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36</text:p>
          </table:table-cell>
          <table:table-cell table:number-columns-repeated="4" table:style-name="ce2"/>
          <table:table-cell office:value-type="string" table:style-name="ce4">
            <text:p>0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79:01:0100027:25</text:p>
          </table:table-cell>
          <table:covered-table-cell/>
          <table:table-cell office:value-type="float" office:value="464564.1" table:style-name="ce10">
            <text:p>464564,1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79:01:0100030:22</text:p>
          </table:table-cell>
          <table:covered-table-cell/>
          <table:table-cell office:value-type="float" office:value="389502.75" table:style-name="ce10">
            <text:p>389502,7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79:01:0100045:27</text:p>
          </table:table-cell>
          <table:covered-table-cell/>
          <table:table-cell office:value-type="float" office:value="312172.90000000002" table:style-name="ce10">
            <text:p>312172,9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79:01:0100045:38</text:p>
          </table:table-cell>
          <table:covered-table-cell/>
          <table:table-cell office:value-type="float" office:value="257116.56" table:style-name="ce10">
            <text:p>257116,56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79:01:0100046:18</text:p>
          </table:table-cell>
          <table:covered-table-cell/>
          <table:table-cell office:value-type="float" office:value="223781.36" table:style-name="ce10">
            <text:p>223781,36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79:01:0100047:8</text:p>
          </table:table-cell>
          <table:covered-table-cell/>
          <table:table-cell office:value-type="float" office:value="251993.72" table:style-name="ce10">
            <text:p>251993,7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79:01:0100049:24</text:p>
          </table:table-cell>
          <table:covered-table-cell/>
          <table:table-cell office:value-type="float" office:value="226264.44" table:style-name="ce10">
            <text:p>226264,4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79:01:0300001:15</text:p>
          </table:table-cell>
          <table:covered-table-cell/>
          <table:table-cell office:value-type="float" office:value="1260823.2" table:style-name="ce10">
            <text:p>1260823,2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79:01:0300001:2725</text:p>
          </table:table-cell>
          <table:covered-table-cell/>
          <table:table-cell office:value-type="float" office:value="52690.05" table:style-name="ce10">
            <text:p>52690,05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79:01:0300031:102</text:p>
          </table:table-cell>
          <table:covered-table-cell/>
          <table:table-cell office:value-type="float" office:value="236191.52" table:style-name="ce10">
            <text:p>236191,52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79:02:0603003:4</text:p>
          </table:table-cell>
          <table:covered-table-cell/>
          <table:table-cell office:value-type="float" office:value="4911840" table:style-name="ce10">
            <text:p>4911840,0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79:02:1300011:13</text:p>
          </table:table-cell>
          <table:covered-table-cell/>
          <table:table-cell office:value-type="float" office:value="135033" table:style-name="ce10">
            <text:p>135033,0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79:04:2000001:348</text:p>
          </table:table-cell>
          <table:covered-table-cell/>
          <table:table-cell office:value-type="float" office:value="51833.53" table:style-name="ce10">
            <text:p>51833,53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79:06:3200020:361</text:p>
          </table:table-cell>
          <table:covered-table-cell/>
          <table:table-cell office:value-type="float" office:value="870317.64" table:style-name="ce10">
            <text:p>870317,6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79:06:3300001:92</text:p>
          </table:table-cell>
          <table:covered-table-cell/>
          <table:table-cell office:value-type="float" office:value="100205906.31" table:style-name="ce10">
            <text:p>100205906,31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79:06:3300009:384</text:p>
          </table:table-cell>
          <table:covered-table-cell/>
          <table:table-cell office:value-type="float" office:value="306967.2" table:style-name="ce10">
            <text:p>306967,2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79:06:3300009:385</text:p>
          </table:table-cell>
          <table:covered-table-cell/>
          <table:table-cell office:value-type="float" office:value="369840" table:style-name="ce10">
            <text:p>369840,0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79:06:3300011:158</text:p>
          </table:table-cell>
          <table:covered-table-cell/>
          <table:table-cell office:value-type="float" office:value="763352.06" table:style-name="ce10">
            <text:p>763352,06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79:06:3300019:20</text:p>
          </table:table-cell>
          <table:covered-table-cell/>
          <table:table-cell office:value-type="float" office:value="779399.44" table:style-name="ce10">
            <text:p>779399,4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79:06:3300019:978</text:p>
          </table:table-cell>
          <table:covered-table-cell/>
          <table:table-cell office:value-type="float" office:value="19251.5" table:style-name="ce10">
            <text:p>19251,50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79:06:4300003:46</text:p>
          </table:table-cell>
          <table:covered-table-cell/>
          <table:table-cell office:value-type="float" office:value="88617.84" table:style-name="ce10">
            <text:p>88617,84</text:p>
          </table:table-cell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2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79:01:010003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79:01:0100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79:01:02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0">
            <text:p>79:04:0607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79:05:240004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79:05:36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79:05:36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0">
            <text:p>79:05:36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0">
            <text:p>79:06:291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79:06:320004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F19F9526B7A91501B9EC3DBFCCF1E7831595B2CB68E2E325B4451E21FAF5CD09238A2199E0E36113E38B87A7E539A8ED79715A6B7AD435E875BD0FB5B8A42F0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Лукьяненко Лариса Анатол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6-02T04:25:57Z</meta:creation-date>
    <dc:date>2023-06-05T04:13:02Z</dc:date>
    <meta:print-date>2023-06-05T00:21:17Z</meta:print-date>
  </office:meta>
</office:document-meta>
</file>