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3_44</text:p>
          </table:table-cell>
          <table:table-cell table:number-columns-repeated="4" table:style-name="ce10"/>
          <table:table-cell office:value-type="string" table:style-name="ce12">
            <text:p>19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" table:style-name="ce16">
            <text:p>1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1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200026:242</text:p>
          </table:table-cell>
          <table:covered-table-cell/>
          <table:table-cell office:value-type="float" office:value="733956.62" table:style-name="ce20">
            <text:p>733956,62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27:164</text:p>
          </table:table-cell>
          <table:covered-table-cell/>
          <table:table-cell office:value-type="float" office:value="899463.57" table:style-name="ce20">
            <text:p>899463,57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27:263</text:p>
          </table:table-cell>
          <table:covered-table-cell/>
          <table:table-cell office:value-type="float" office:value="1004682.5" table:style-name="ce20">
            <text:p>1004682,5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200039:5055</text:p>
          </table:table-cell>
          <table:covered-table-cell/>
          <table:table-cell office:value-type="float" office:value="2299457.14" table:style-name="ce20">
            <text:p>2299457,14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300001:2688</text:p>
          </table:table-cell>
          <table:covered-table-cell/>
          <table:table-cell office:value-type="float" office:value="52434507.200000003" table:style-name="ce20">
            <text:p>52434507,2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2:1300005:321</text:p>
          </table:table-cell>
          <table:covered-table-cell/>
          <table:table-cell office:value-type="float" office:value="163150.79999999999" table:style-name="ce20">
            <text:p>163150,8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2600004:282</text:p>
          </table:table-cell>
          <table:covered-table-cell/>
          <table:table-cell office:value-type="float" office:value="585204" table:style-name="ce20">
            <text:p>585204,0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3600009:86</text:p>
          </table:table-cell>
          <table:covered-table-cell/>
          <table:table-cell office:value-type="float" office:value="545337.29" table:style-name="ce20">
            <text:p>545337,29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4100001:289</text:p>
          </table:table-cell>
          <table:covered-table-cell/>
          <table:table-cell office:value-type="float" office:value="1271456.3999999999" table:style-name="ce20">
            <text:p>1271456,4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8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6:0000000:1339</text:p>
          </table:table-cell>
          <table:covered-table-cell/>
          <table:table-cell office:value-type="float" office:value="12624950.699999999" table:style-name="ce20">
            <text:p>12624950,70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6:3200055:392</text:p>
          </table:table-cell>
          <table:covered-table-cell/>
          <table:table-cell office:value-type="float" office:value="4995100.21" table:style-name="ce20">
            <text:p>4995100,21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6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3200072:399</text:p>
          </table:table-cell>
          <table:covered-table-cell/>
          <table:table-cell office:value-type="float" office:value="1108814.1499999999" table:style-name="ce20">
            <text:p>1108814,15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17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number-columns-spanned="2" table:number-rows-spanned="1" table:style-name="ce2">
            <text:p>79:06:3300019:977</text:p>
          </table:table-cell>
          <table:covered-table-cell/>
          <table:table-cell office:value-type="float" office:value="83341.16" table:style-name="ce22">
            <text:p>83341,16</text:p>
          </table:table-cell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16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20001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20002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200038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200038:3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200038:3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200038:3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200038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200038:3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200038:3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200038:3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200038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200038:3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200038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200038:3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200038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38:3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38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38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38:3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38:3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38:3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38:3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38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38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3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38:3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38:3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3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200038:3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200038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200038:3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200038:3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200038:3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200038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200038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200038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200038:3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0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01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0:8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3:260001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3:260005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5:240004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5:36000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3" table:number-rows-spanned="1" table:style-name="ce2">
            <text:p>79:05:42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BF7749E9C280C05D91FE1759AF19E76EF3E62C807FAB1AEDEC716B091E78ADCA8F9BA519D371A1F552FA7091AE2F96CE70B499F9E840C5D4A70D4B8D1B79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укьяненко Лариса Анатоль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Олег О. Ремпель</meta:initial-creator>
    <dc:creator>Олег О. Ремпель</dc:creator>
    <meta:creation-date>2023-06-19T00:24:32Z</meta:creation-date>
    <dc:date>2023-06-19T00:24:32Z</dc:date>
  </office:meta>
</office:document-meta>
</file>