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42</text:p>
          </table:table-cell>
          <table:table-cell table:number-columns-repeated="4" table:style-name="ce10"/>
          <table:table-cell office:value-type="string" table:style-name="ce12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2" table:style-name="ce17">
            <text:p>1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0:0000000:9</text:p>
          </table:table-cell>
          <table:covered-table-cell/>
          <table:table-cell office:value-type="float" office:value="406879682.63999999" table:style-name="ce20">
            <text:p>406879682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195</text:p>
          </table:table-cell>
          <table:covered-table-cell/>
          <table:table-cell office:value-type="float" office:value="460040.28" table:style-name="ce20">
            <text:p>460040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000000:196</text:p>
          </table:table-cell>
          <table:covered-table-cell/>
          <table:table-cell office:value-type="float" office:value="430081.68" table:style-name="ce20">
            <text:p>430081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000000:197</text:p>
          </table:table-cell>
          <table:covered-table-cell/>
          <table:table-cell office:value-type="float" office:value="795848.54" table:style-name="ce20">
            <text:p>795848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000000:198</text:p>
          </table:table-cell>
          <table:covered-table-cell/>
          <table:table-cell office:value-type="float" office:value="611119.85" table:style-name="ce20">
            <text:p>611119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000000:199</text:p>
          </table:table-cell>
          <table:covered-table-cell/>
          <table:table-cell office:value-type="float" office:value="798910.63" table:style-name="ce20">
            <text:p>798910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000000:200</text:p>
          </table:table-cell>
          <table:covered-table-cell/>
          <table:table-cell office:value-type="float" office:value="487170.14" table:style-name="ce20">
            <text:p>487170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000000:206</text:p>
          </table:table-cell>
          <table:covered-table-cell/>
          <table:table-cell office:value-type="float" office:value="645611.52000000002" table:style-name="ce20">
            <text:p>645611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100006:193</text:p>
          </table:table-cell>
          <table:covered-table-cell/>
          <table:table-cell office:value-type="float" office:value="21134.560000000001" table:style-name="ce20">
            <text:p>21134,5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100006:60</text:p>
          </table:table-cell>
          <table:covered-table-cell/>
          <table:table-cell office:value-type="float" office:value="595775.67000000004" table:style-name="ce20">
            <text:p>595775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100026:20</text:p>
          </table:table-cell>
          <table:covered-table-cell/>
          <table:table-cell office:value-type="float" office:value="241567.11" table:style-name="ce20">
            <text:p>241567,1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100039:30</text:p>
          </table:table-cell>
          <table:covered-table-cell/>
          <table:table-cell office:value-type="float" office:value="243118.2" table:style-name="ce20">
            <text:p>243118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07:221</text:p>
          </table:table-cell>
          <table:covered-table-cell/>
          <table:table-cell office:value-type="float" office:value="464.3" table:style-name="ce20">
            <text:p>464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07:222</text:p>
          </table:table-cell>
          <table:covered-table-cell/>
          <table:table-cell office:value-type="float" office:value="5144.58" table:style-name="ce20">
            <text:p>5144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07:223</text:p>
          </table:table-cell>
          <table:covered-table-cell/>
          <table:table-cell office:value-type="float" office:value="802.8" table:style-name="ce20">
            <text:p>802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07:224</text:p>
          </table:table-cell>
          <table:covered-table-cell/>
          <table:table-cell office:value-type="float" office:value="1655.7" table:style-name="ce20">
            <text:p>1655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200007:225</text:p>
          </table:table-cell>
          <table:covered-table-cell/>
          <table:table-cell office:value-type="float" office:value="1912.2" table:style-name="ce20">
            <text:p>1912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200007:226</text:p>
          </table:table-cell>
          <table:covered-table-cell/>
          <table:table-cell office:value-type="float" office:value="2468.3000000000002" table:style-name="ce20">
            <text:p>2468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200007:227</text:p>
          </table:table-cell>
          <table:covered-table-cell/>
          <table:table-cell office:value-type="float" office:value="9228.56" table:style-name="ce20">
            <text:p>9228,5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200007:89</text:p>
          </table:table-cell>
          <table:covered-table-cell/>
          <table:table-cell office:value-type="float" office:value="1192781.97" table:style-name="ce20">
            <text:p>1192781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200008:135</text:p>
          </table:table-cell>
          <table:covered-table-cell/>
          <table:table-cell office:value-type="float" office:value="181497.55" table:style-name="ce20">
            <text:p>181497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200008:383</text:p>
          </table:table-cell>
          <table:covered-table-cell/>
          <table:table-cell office:value-type="float" office:value="23674.15" table:style-name="ce20">
            <text:p>23674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200008:384</text:p>
          </table:table-cell>
          <table:covered-table-cell/>
          <table:table-cell office:value-type="float" office:value="16291.14" table:style-name="ce20">
            <text:p>16291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200008:385</text:p>
          </table:table-cell>
          <table:covered-table-cell/>
          <table:table-cell office:value-type="float" office:value="10369.83" table:style-name="ce20">
            <text:p>10369,8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200008:386</text:p>
          </table:table-cell>
          <table:covered-table-cell/>
          <table:table-cell office:value-type="float" office:value="6033.53" table:style-name="ce20">
            <text:p>6033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200008:387</text:p>
          </table:table-cell>
          <table:covered-table-cell/>
          <table:table-cell office:value-type="float" office:value="4928.88" table:style-name="ce20">
            <text:p>4928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200008:388</text:p>
          </table:table-cell>
          <table:covered-table-cell/>
          <table:table-cell office:value-type="float" office:value="23286.58" table:style-name="ce20">
            <text:p>23286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200008:389</text:p>
          </table:table-cell>
          <table:covered-table-cell/>
          <table:table-cell office:value-type="float" office:value="12252.72" table:style-name="ce20">
            <text:p>12252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200008:390</text:p>
          </table:table-cell>
          <table:covered-table-cell/>
          <table:table-cell office:value-type="float" office:value="1862.14" table:style-name="ce20">
            <text:p>1862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200015:247</text:p>
          </table:table-cell>
          <table:covered-table-cell/>
          <table:table-cell office:value-type="float" office:value="370295.94" table:style-name="ce20">
            <text:p>370295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200015:646</text:p>
          </table:table-cell>
          <table:covered-table-cell/>
          <table:table-cell office:value-type="float" office:value="1105.92" table:style-name="ce20">
            <text:p>1105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200015:647</text:p>
          </table:table-cell>
          <table:covered-table-cell/>
          <table:table-cell office:value-type="float" office:value="11790.6" table:style-name="ce20">
            <text:p>11790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1:0200015:648</text:p>
          </table:table-cell>
          <table:covered-table-cell/>
          <table:table-cell office:value-type="float" office:value="591635" table:style-name="ce20">
            <text:p>59163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1:0200015:649</text:p>
          </table:table-cell>
          <table:covered-table-cell/>
          <table:table-cell office:value-type="float" office:value="18758.52" table:style-name="ce20">
            <text:p>18758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1:0200016:735</text:p>
          </table:table-cell>
          <table:covered-table-cell/>
          <table:table-cell office:value-type="float" office:value="780567.55" table:style-name="ce20">
            <text:p>780567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1:0200030:3324</text:p>
          </table:table-cell>
          <table:covered-table-cell/>
          <table:table-cell office:value-type="float" office:value="47227.75" table:style-name="ce20">
            <text:p>47227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1:0200030:8</text:p>
          </table:table-cell>
          <table:covered-table-cell/>
          <table:table-cell office:value-type="float" office:value="1418585.39" table:style-name="ce20">
            <text:p>1418585,3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1:0200038:3135</text:p>
          </table:table-cell>
          <table:covered-table-cell/>
          <table:table-cell office:value-type="float" office:value="4066519.16" table:style-name="ce20">
            <text:p>4066519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1:0200038:3335</text:p>
          </table:table-cell>
          <table:covered-table-cell/>
          <table:table-cell office:value-type="float" office:value="679532.3" table:style-name="ce20">
            <text:p>679532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1:0300032:1310</text:p>
          </table:table-cell>
          <table:covered-table-cell/>
          <table:table-cell office:value-type="float" office:value="48146.28" table:style-name="ce20">
            <text:p>48146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1:0300032:1311</text:p>
          </table:table-cell>
          <table:covered-table-cell/>
          <table:table-cell office:value-type="float" office:value="307453.71999999997" table:style-name="ce20">
            <text:p>307453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1:0300032:25</text:p>
          </table:table-cell>
          <table:covered-table-cell/>
          <table:table-cell office:value-type="float" office:value="482373.44" table:style-name="ce20">
            <text:p>482373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1:0300039:717</text:p>
          </table:table-cell>
          <table:covered-table-cell/>
          <table:table-cell office:value-type="float" office:value="278490.90000000002" table:style-name="ce20">
            <text:p>278490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1:0300039:718</text:p>
          </table:table-cell>
          <table:covered-table-cell/>
          <table:table-cell office:value-type="float" office:value="485139.22" table:style-name="ce20">
            <text:p>485139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610463.69999999995" table:style-name="ce20">
            <text:p>610463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1:0500011:1808</text:p>
          </table:table-cell>
          <table:covered-table-cell/>
          <table:table-cell office:value-type="float" office:value="47630.400000000001" table:style-name="ce20">
            <text:p>47630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1:0500025:278</text:p>
          </table:table-cell>
          <table:covered-table-cell/>
          <table:table-cell office:value-type="float" office:value="441655.2" table:style-name="ce20">
            <text:p>441655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1:0500034:133</text:p>
          </table:table-cell>
          <table:covered-table-cell/>
          <table:table-cell office:value-type="float" office:value="144274" table:style-name="ce20">
            <text:p>14427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1:0500041:26</text:p>
          </table:table-cell>
          <table:covered-table-cell/>
          <table:table-cell office:value-type="float" office:value="289296.28000000003" table:style-name="ce20">
            <text:p>289296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1:0500041:27</text:p>
          </table:table-cell>
          <table:covered-table-cell/>
          <table:table-cell office:value-type="float" office:value="351450.3" table:style-name="ce20">
            <text:p>351450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1:0500041:33</text:p>
          </table:table-cell>
          <table:covered-table-cell/>
          <table:table-cell office:value-type="float" office:value="278025" table:style-name="ce20">
            <text:p>278025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1:0500048:1363</text:p>
          </table:table-cell>
          <table:covered-table-cell/>
          <table:table-cell office:value-type="float" office:value="5391.54" table:style-name="ce20">
            <text:p>5391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1:0500048:1411</text:p>
          </table:table-cell>
          <table:covered-table-cell/>
          <table:table-cell office:value-type="float" office:value="4587.25" table:style-name="ce20">
            <text:p>4587,2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1:0500048:1677</text:p>
          </table:table-cell>
          <table:covered-table-cell/>
          <table:table-cell office:value-type="float" office:value="44839.48" table:style-name="ce20">
            <text:p>44839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1:0500048:50</text:p>
          </table:table-cell>
          <table:covered-table-cell/>
          <table:table-cell office:value-type="float" office:value="88420.5" table:style-name="ce20">
            <text:p>88420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1:0500048:68</text:p>
          </table:table-cell>
          <table:covered-table-cell/>
          <table:table-cell office:value-type="float" office:value="823627.5" table:style-name="ce20">
            <text:p>823627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1:0500056:411</text:p>
          </table:table-cell>
          <table:covered-table-cell/>
          <table:table-cell office:value-type="float" office:value="222262.7" table:style-name="ce20">
            <text:p>222262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1:0500059:151</text:p>
          </table:table-cell>
          <table:covered-table-cell/>
          <table:table-cell office:value-type="float" office:value="97756.23" table:style-name="ce20">
            <text:p>97756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2:1300001:74</text:p>
          </table:table-cell>
          <table:covered-table-cell/>
          <table:table-cell office:value-type="float" office:value="75420.800000000003" table:style-name="ce20">
            <text:p>75420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2:1300008:297</text:p>
          </table:table-cell>
          <table:covered-table-cell/>
          <table:table-cell office:value-type="float" office:value="64252.72" table:style-name="ce20">
            <text:p>64252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2:1300011:12</text:p>
          </table:table-cell>
          <table:covered-table-cell/>
          <table:table-cell office:value-type="float" office:value="143490.32999999999" table:style-name="ce20">
            <text:p>143490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4:0000000:730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4:0507017:162</text:p>
          </table:table-cell>
          <table:covered-table-cell/>
          <table:table-cell office:value-type="float" office:value="212326.52" table:style-name="ce20">
            <text:p>212326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4:3700004:9</text:p>
          </table:table-cell>
          <table:covered-table-cell/>
          <table:table-cell office:value-type="float" office:value="92479.24" table:style-name="ce20">
            <text:p>92479,2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5:0000000:360</text:p>
          </table:table-cell>
          <table:covered-table-cell/>
          <table:table-cell office:value-type="float" office:value="14034.5" table:style-name="ce20">
            <text:p>14034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5:0000000:5</text:p>
          </table:table-cell>
          <table:covered-table-cell/>
          <table:table-cell office:value-type="float" office:value="1130235.23" table:style-name="ce20">
            <text:p>1130235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5:0200001:1340</text:p>
          </table:table-cell>
          <table:covered-table-cell/>
          <table:table-cell office:value-type="float" office:value="496846.08000000002" table:style-name="ce20">
            <text:p>496846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5:0400001:7</text:p>
          </table:table-cell>
          <table:covered-table-cell/>
          <table:table-cell office:value-type="float" office:value="337200" table:style-name="ce20">
            <text:p>33720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5:2400043:772</text:p>
          </table:table-cell>
          <table:covered-table-cell/>
          <table:table-cell office:value-type="float" office:value="44349.599999999999" table:style-name="ce20">
            <text:p>44349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5:2400044:108</text:p>
          </table:table-cell>
          <table:covered-table-cell/>
          <table:table-cell office:value-type="float" office:value="146947.76" table:style-name="ce20">
            <text:p>146947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5:2400062:367</text:p>
          </table:table-cell>
          <table:covered-table-cell/>
          <table:table-cell office:value-type="float" office:value="25271.05" table:style-name="ce20">
            <text:p>25271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5:3000011:382</text:p>
          </table:table-cell>
          <table:covered-table-cell/>
          <table:table-cell office:value-type="float" office:value="13963.5" table:style-name="ce20">
            <text:p>13963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5:3600008:2</text:p>
          </table:table-cell>
          <table:covered-table-cell/>
          <table:table-cell office:value-type="float" office:value="56830.68" table:style-name="ce20">
            <text:p>56830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5:3600022:473</text:p>
          </table:table-cell>
          <table:covered-table-cell/>
          <table:table-cell office:value-type="float" office:value="1554" table:style-name="ce20">
            <text:p>155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79:05:3700003:401</text:p>
          </table:table-cell>
          <table:covered-table-cell/>
          <table:table-cell office:value-type="float" office:value="43671.87" table:style-name="ce20">
            <text:p>43671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79:05:3700003:402</text:p>
          </table:table-cell>
          <table:covered-table-cell/>
          <table:table-cell office:value-type="float" office:value="42168.06" table:style-name="ce20">
            <text:p>42168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79:05:3700003:403</text:p>
          </table:table-cell>
          <table:covered-table-cell/>
          <table:table-cell office:value-type="float" office:value="20194.02" table:style-name="ce20">
            <text:p>20194,0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79:05:3700003:404</text:p>
          </table:table-cell>
          <table:covered-table-cell/>
          <table:table-cell office:value-type="float" office:value="38209.050000000003" table:style-name="ce20">
            <text:p>38209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79:05:3700003:405</text:p>
          </table:table-cell>
          <table:covered-table-cell/>
          <table:table-cell office:value-type="float" office:value="14946.03" table:style-name="ce20">
            <text:p>14946,0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79:05:3700003:406</text:p>
          </table:table-cell>
          <table:covered-table-cell/>
          <table:table-cell office:value-type="float" office:value="44009.46" table:style-name="ce20">
            <text:p>44009,4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79:06:0000000:1209</text:p>
          </table:table-cell>
          <table:covered-table-cell/>
          <table:table-cell office:value-type="float" office:value="1597691.26" table:style-name="ce20">
            <text:p>1597691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79:06:0000000:123</text:p>
          </table:table-cell>
          <table:covered-table-cell/>
          <table:table-cell office:value-type="float" office:value="138805.15" table:style-name="ce20">
            <text:p>138805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79:06:0000000:134</text:p>
          </table:table-cell>
          <table:covered-table-cell/>
          <table:table-cell office:value-type="float" office:value="784816.23" table:style-name="ce20">
            <text:p>784816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79:06:0000000:19</text:p>
          </table:table-cell>
          <table:covered-table-cell/>
          <table:table-cell office:value-type="float" office:value="169068" table:style-name="ce20">
            <text:p>16906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79:06:0000000:275</text:p>
          </table:table-cell>
          <table:covered-table-cell/>
          <table:table-cell office:value-type="float" office:value="511363.44" table:style-name="ce20">
            <text:p>511363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79:06:0000000:276</text:p>
          </table:table-cell>
          <table:covered-table-cell/>
          <table:table-cell office:value-type="float" office:value="14243417.039999999" table:style-name="ce20">
            <text:p>14243417,0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79:06:0000000:37</text:p>
          </table:table-cell>
          <table:covered-table-cell/>
          <table:table-cell office:value-type="float" office:value="875237.09" table:style-name="ce20">
            <text:p>875237,0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79:06:0000000:40</text:p>
          </table:table-cell>
          <table:covered-table-cell/>
          <table:table-cell office:value-type="float" office:value="1892577.28" table:style-name="ce20">
            <text:p>1892577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79:06:0000000:468</text:p>
          </table:table-cell>
          <table:covered-table-cell/>
          <table:table-cell office:value-type="float" office:value="18407.37" table:style-name="ce20">
            <text:p>18407,3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79:06:0000000:56</text:p>
          </table:table-cell>
          <table:covered-table-cell/>
          <table:table-cell office:value-type="float" office:value="640537.19999999995" table:style-name="ce20">
            <text:p>640537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79:06:1300001:1276</text:p>
          </table:table-cell>
          <table:covered-table-cell/>
          <table:table-cell office:value-type="float" office:value="554118.18000000005" table:style-name="ce20">
            <text:p>554118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79:06:1300001:1306</text:p>
          </table:table-cell>
          <table:covered-table-cell/>
          <table:table-cell office:value-type="float" office:value="10530.9" table:style-name="ce20">
            <text:p>10530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79:06:1300001:1323</text:p>
          </table:table-cell>
          <table:covered-table-cell/>
          <table:table-cell office:value-type="float" office:value="8617249.9700000007" table:style-name="ce20">
            <text:p>8617249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79:06:1300001:1437</text:p>
          </table:table-cell>
          <table:covered-table-cell/>
          <table:table-cell office:value-type="float" office:value="173218.44" table:style-name="ce20">
            <text:p>173218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79:06:1300001:1438</text:p>
          </table:table-cell>
          <table:covered-table-cell/>
          <table:table-cell office:value-type="float" office:value="58753.37" table:style-name="ce20">
            <text:p>58753,3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79:06:1300001:1439</text:p>
          </table:table-cell>
          <table:covered-table-cell/>
          <table:table-cell office:value-type="float" office:value="7390538.0999999996" table:style-name="ce20">
            <text:p>7390538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79:06:1300001:1440</text:p>
          </table:table-cell>
          <table:covered-table-cell/>
          <table:table-cell office:value-type="float" office:value="650926.68000000005" table:style-name="ce20">
            <text:p>650926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79:06:1300001:1441</text:p>
          </table:table-cell>
          <table:covered-table-cell/>
          <table:table-cell office:value-type="float" office:value="61083.89" table:style-name="ce20">
            <text:p>61083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79:06:1300001:1442</text:p>
          </table:table-cell>
          <table:covered-table-cell/>
          <table:table-cell office:value-type="float" office:value="19633.68" table:style-name="ce20">
            <text:p>19633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79:06:1300001:1443</text:p>
          </table:table-cell>
          <table:covered-table-cell/>
          <table:table-cell office:value-type="float" office:value="38147.49" table:style-name="ce20">
            <text:p>38147,4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79:06:1300001:1444</text:p>
          </table:table-cell>
          <table:covered-table-cell/>
          <table:table-cell office:value-type="float" office:value="2593089.44" table:style-name="ce20">
            <text:p>2593089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79:06:2601003:248</text:p>
          </table:table-cell>
          <table:covered-table-cell/>
          <table:table-cell office:value-type="float" office:value="1068890" table:style-name="ce20">
            <text:p>106889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9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79:06:2606001:187</text:p>
          </table:table-cell>
          <table:covered-table-cell/>
          <table:table-cell office:value-type="float" office:value="1116915.3" table:style-name="ce20">
            <text:p>1116915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79:06:3200011:19</text:p>
          </table:table-cell>
          <table:covered-table-cell/>
          <table:table-cell office:value-type="float" office:value="827261.58" table:style-name="ce20">
            <text:p>827261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79:06:3400018:293</text:p>
          </table:table-cell>
          <table:covered-table-cell/>
          <table:table-cell office:value-type="float" office:value="107912.16" table:style-name="ce20">
            <text:p>107912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79:06:4300001:788</text:p>
          </table:table-cell>
          <table:covered-table-cell/>
          <table:table-cell office:value-type="float" office:value="7164.3" table:style-name="ce20">
            <text:p>7164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79:06:4700003:35</text:p>
          </table:table-cell>
          <table:covered-table-cell/>
          <table:table-cell office:value-type="float" office:value="25839.43" table:style-name="ce22">
            <text:p>25839,4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17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4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4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4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2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607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2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36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3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4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4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07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0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0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0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0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0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0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07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07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07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07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07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0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07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07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07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07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1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1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1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1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1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1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1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1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1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1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1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13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13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13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13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13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13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13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13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130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13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13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13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13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13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13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13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130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13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13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13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13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13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13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13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130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13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13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13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13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13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13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130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13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13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13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13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13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13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13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13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130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130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13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13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13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130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13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130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13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13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130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130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130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130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130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130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130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13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130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130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13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130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130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13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130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130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13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130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13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130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13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13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130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13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1300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130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130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13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1300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130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13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13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130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13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130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13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130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13000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130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13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1300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130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130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130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130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13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130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13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130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13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130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130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13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130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1300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130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1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1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1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1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1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13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13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13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13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13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13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13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13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13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13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1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13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13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13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13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13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13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13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13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13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13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13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13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130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13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13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13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13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13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13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13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13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13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13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13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13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13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13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13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13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13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1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13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130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13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13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13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13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13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1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13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13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13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13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13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13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13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13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13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13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13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13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13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13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13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13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13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13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13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1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1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13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13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13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13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13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1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13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13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13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1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13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13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1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1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13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1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13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13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1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13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1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13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13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13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13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13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1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1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13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13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13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13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13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13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1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1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1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1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1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1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1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1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1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1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1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1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1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1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15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15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1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1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1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15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1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1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15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15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15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15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15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15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15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15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15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1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1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15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1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15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1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1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15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1501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15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1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1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1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1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1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1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1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1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15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1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1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1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1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15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15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15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1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15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15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15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1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1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1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1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1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1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15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15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15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15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1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1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1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15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15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15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15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1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15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1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15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15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15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1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1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1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15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1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15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15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1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1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15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1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15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15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15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15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17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17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17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17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17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17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17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17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1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17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17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17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17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17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17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17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17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17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17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17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17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17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17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17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17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17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17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17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17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17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17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17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17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1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17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17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17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17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17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17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17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17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17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1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17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17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17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17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17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17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1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17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17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17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17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17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17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17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17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17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17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17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17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17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17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17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17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17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17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17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17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17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17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17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17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17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170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17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17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17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17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17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17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17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17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17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17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17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170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17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17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17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17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17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17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17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17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170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17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17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17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17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17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17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17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17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17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17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17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17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17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17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17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17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17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170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17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1702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17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1702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17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17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170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17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17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1702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17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17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17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17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17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17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17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17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17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17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17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17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17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25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25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25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25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2501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25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2501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25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25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2501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250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25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25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25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2501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25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2501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25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25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25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2501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2501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25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25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25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2501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25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25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2501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25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25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2501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2501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250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25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25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25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25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2501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25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250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2501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2501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2501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2501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2501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2501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2501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2501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2501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2501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25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2501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25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2501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2501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2501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25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2501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250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2501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250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6:250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6:2501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6:2501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6:25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6:25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6:250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6:25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6:25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6:2501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6:2501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6:250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6:250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6:2501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6:2501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6:25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6:250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6:250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6:25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6:25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6:2501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6:2501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6:2501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6:25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6:25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6:252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252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252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252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252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2525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2525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252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2525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252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252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252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2525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252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2525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252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252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2525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2525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252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252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2525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252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2525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2525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2525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2525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2525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2525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252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252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2525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260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29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29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29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29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29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29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29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291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291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29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291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291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291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291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291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291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291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291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291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29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291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291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291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291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291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291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291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291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291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291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291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291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291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291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291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29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29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29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291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291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291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291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291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29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29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291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291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3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3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30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3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3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32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32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320005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4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EAB48BD67EE44185107B91CFAC0F994EF744A1C0DE4393F047222CB6E48E3A72B039873CCE9A492AAAFC5642A12B8C56E5C867B4DAC8F16BC4478A7EA3DB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20T00:54:55Z</meta:creation-date>
    <dc:date>2023-06-20T00:54:55Z</dc:date>
  </office:meta>
</office:document-meta>
</file>