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43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6" table:style-name="ce17">
            <text:p>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9:324</text:p>
          </table:table-cell>
          <table:covered-table-cell/>
          <table:table-cell office:value-type="float" office:value="707522.86" table:style-name="ce20">
            <text:p>707522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391</text:p>
          </table:table-cell>
          <table:covered-table-cell/>
          <table:table-cell office:value-type="float" office:value="157864" table:style-name="ce20">
            <text:p>15786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30</text:p>
          </table:table-cell>
          <table:covered-table-cell/>
          <table:table-cell office:value-type="float" office:value="51651.32" table:style-name="ce20">
            <text:p>51651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3331</text:p>
          </table:table-cell>
          <table:covered-table-cell/>
          <table:table-cell office:value-type="float" office:value="375719.26" table:style-name="ce20">
            <text:p>375719,2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6</text:p>
          </table:table-cell>
          <table:covered-table-cell/>
          <table:table-cell office:value-type="float" office:value="869011.8" table:style-name="ce20">
            <text:p>869011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338</text:p>
          </table:table-cell>
          <table:covered-table-cell/>
          <table:table-cell office:value-type="float" office:value="1460222.4" table:style-name="ce20">
            <text:p>1460222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5:1259</text:p>
          </table:table-cell>
          <table:covered-table-cell/>
          <table:table-cell office:value-type="float" office:value="59426.51" table:style-name="ce20">
            <text:p>59426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5:1260</text:p>
          </table:table-cell>
          <table:covered-table-cell/>
          <table:table-cell office:value-type="float" office:value="56164.59" table:style-name="ce20">
            <text:p>56164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15:28</text:p>
          </table:table-cell>
          <table:covered-table-cell/>
          <table:table-cell office:value-type="float" office:value="368542.98" table:style-name="ce20">
            <text:p>368542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8:592</text:p>
          </table:table-cell>
          <table:covered-table-cell/>
          <table:table-cell office:value-type="float" office:value="58768.21" table:style-name="ce20">
            <text:p>58768,2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8:8</text:p>
          </table:table-cell>
          <table:covered-table-cell/>
          <table:table-cell office:value-type="float" office:value="934354.2" table:style-name="ce20">
            <text:p>934354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41:875</text:p>
          </table:table-cell>
          <table:covered-table-cell/>
          <table:table-cell office:value-type="float" office:value="734764.8" table:style-name="ce20">
            <text:p>734764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403001:22</text:p>
          </table:table-cell>
          <table:covered-table-cell/>
          <table:table-cell office:value-type="float" office:value="125734.9" table:style-name="ce20">
            <text:p>125734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48:1680</text:p>
          </table:table-cell>
          <table:covered-table-cell/>
          <table:table-cell office:value-type="float" office:value="55883.69" table:style-name="ce20">
            <text:p>55883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48:1681</text:p>
          </table:table-cell>
          <table:covered-table-cell/>
          <table:table-cell office:value-type="float" office:value="181308.25" table:style-name="ce20">
            <text:p>181308,2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48:70</text:p>
          </table:table-cell>
          <table:covered-table-cell/>
          <table:table-cell office:value-type="float" office:value="803899.55" table:style-name="ce20">
            <text:p>803899,5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57:400</text:p>
          </table:table-cell>
          <table:covered-table-cell/>
          <table:table-cell office:value-type="float" office:value="275283.32" table:style-name="ce20">
            <text:p>275283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2:1300007:44</text:p>
          </table:table-cell>
          <table:covered-table-cell/>
          <table:table-cell office:value-type="float" office:value="67371.08" table:style-name="ce20">
            <text:p>67371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2600048:207</text:p>
          </table:table-cell>
          <table:covered-table-cell/>
          <table:table-cell office:value-type="float" office:value="231586.46" table:style-name="ce20">
            <text:p>231586,4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0512001:498</text:p>
          </table:table-cell>
          <table:covered-table-cell/>
          <table:table-cell office:value-type="float" office:value="169321.1" table:style-name="ce20">
            <text:p>169321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0512001:499</text:p>
          </table:table-cell>
          <table:covered-table-cell/>
          <table:table-cell office:value-type="float" office:value="71356.539999999994" table:style-name="ce20">
            <text:p>71356,5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0512001:500</text:p>
          </table:table-cell>
          <table:covered-table-cell/>
          <table:table-cell office:value-type="float" office:value="179740.86" table:style-name="ce20">
            <text:p>179740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3600021:360</text:p>
          </table:table-cell>
          <table:covered-table-cell/>
          <table:table-cell office:value-type="float" office:value="162519.32" table:style-name="ce20">
            <text:p>162519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3700026:238</text:p>
          </table:table-cell>
          <table:covered-table-cell/>
          <table:table-cell office:value-type="float" office:value="85860" table:style-name="ce20">
            <text:p>8586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3700026:239</text:p>
          </table:table-cell>
          <table:covered-table-cell/>
          <table:table-cell office:value-type="float" office:value="57240" table:style-name="ce20">
            <text:p>5724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2400023:85</text:p>
          </table:table-cell>
          <table:covered-table-cell/>
          <table:table-cell office:value-type="float" office:value="408450" table:style-name="ce20">
            <text:p>40845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2400031:342</text:p>
          </table:table-cell>
          <table:covered-table-cell/>
          <table:table-cell office:value-type="float" office:value="24400.84" table:style-name="ce20">
            <text:p>24400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2400042:1303</text:p>
          </table:table-cell>
          <table:covered-table-cell/>
          <table:table-cell office:value-type="float" office:value="1153044.08" table:style-name="ce20">
            <text:p>1153044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2400043:7</text:p>
          </table:table-cell>
          <table:covered-table-cell/>
          <table:table-cell office:value-type="float" office:value="831503.4" table:style-name="ce20">
            <text:p>831503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2400045:403</text:p>
          </table:table-cell>
          <table:covered-table-cell/>
          <table:table-cell office:value-type="float" office:value="264899.52" table:style-name="ce20">
            <text:p>264899,5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2600006:62</text:p>
          </table:table-cell>
          <table:covered-table-cell/>
          <table:table-cell office:value-type="float" office:value="16417.55" table:style-name="ce20">
            <text:p>16417,5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2600010:65</text:p>
          </table:table-cell>
          <table:covered-table-cell/>
          <table:table-cell office:value-type="float" office:value="971178.22" table:style-name="ce20">
            <text:p>971178,2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3500002:22</text:p>
          </table:table-cell>
          <table:covered-table-cell/>
          <table:table-cell office:value-type="float" office:value="5246800" table:style-name="ce20">
            <text:p>52468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3600022:496</text:p>
          </table:table-cell>
          <table:covered-table-cell/>
          <table:table-cell office:value-type="float" office:value="2973.6" table:style-name="ce20">
            <text:p>2973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3600028:151</text:p>
          </table:table-cell>
          <table:covered-table-cell/>
          <table:table-cell office:value-type="float" office:value="229021.44" table:style-name="ce20">
            <text:p>229021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0000000:1178</text:p>
          </table:table-cell>
          <table:covered-table-cell/>
          <table:table-cell office:value-type="float" office:value="51523.29" table:style-name="ce20">
            <text:p>51523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0700001:1042</text:p>
          </table:table-cell>
          <table:covered-table-cell/>
          <table:table-cell office:value-type="float" office:value="2540000" table:style-name="ce20">
            <text:p>25400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000006:1025</text:p>
          </table:table-cell>
          <table:covered-table-cell/>
          <table:table-cell office:value-type="float" office:value="38048.639999999999" table:style-name="ce20">
            <text:p>38048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000006:1084</text:p>
          </table:table-cell>
          <table:covered-table-cell/>
          <table:table-cell office:value-type="float" office:value="2588.94" table:style-name="ce20">
            <text:p>2588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000006:1085</text:p>
          </table:table-cell>
          <table:covered-table-cell/>
          <table:table-cell office:value-type="float" office:value="58778.06" table:style-name="ce20">
            <text:p>58778,0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000006:1086</text:p>
          </table:table-cell>
          <table:covered-table-cell/>
          <table:table-cell office:value-type="float" office:value="24512.18" table:style-name="ce20">
            <text:p>24512,1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200013:103</text:p>
          </table:table-cell>
          <table:covered-table-cell/>
          <table:table-cell office:value-type="float" office:value="488826.3" table:style-name="ce20">
            <text:p>488826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200019:10</text:p>
          </table:table-cell>
          <table:covered-table-cell/>
          <table:table-cell office:value-type="float" office:value="290480.55" table:style-name="ce20">
            <text:p>290480,5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4300001:786</text:p>
          </table:table-cell>
          <table:covered-table-cell/>
          <table:table-cell office:value-type="float" office:value="12550.14" table:style-name="ce20">
            <text:p>12550,1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79:06:4700007:260</text:p>
          </table:table-cell>
          <table:covered-table-cell/>
          <table:table-cell office:value-type="float" office:value="8762.48" table:style-name="ce22">
            <text:p>8762,4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0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200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2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2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2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2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2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2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2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2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2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2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2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2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2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2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2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2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2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2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2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2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2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2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2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2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2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2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2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2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2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2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2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2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2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2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2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2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20003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200038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20003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20003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2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200038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3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3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3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4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403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4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403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5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5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5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50004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50004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5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2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2:05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2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2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2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2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2:1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2:1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2:1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2:1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2:1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2:1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2:130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2:13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2:13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2:1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2:2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2:20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2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2:24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5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7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1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19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01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01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01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01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01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06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0607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2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3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37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2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2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2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2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24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2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24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24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2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24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24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24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24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24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24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2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2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2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2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2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24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24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24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24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24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2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24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24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2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24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2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24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24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24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2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24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24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24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2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24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24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24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2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2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24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24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24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24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24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24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24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24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24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24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24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2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24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2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2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2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24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2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2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2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2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2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24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2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2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2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2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24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24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24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2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24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24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24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24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24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24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24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24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24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24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24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24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24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24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2400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24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2400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2400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24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2400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240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2400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2400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2400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24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24000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30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3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30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3200007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3200007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0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0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04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0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07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07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07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07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07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07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07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07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2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22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22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2509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2509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2509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2509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2509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2509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2509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2509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25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260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26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26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2605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2605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2605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26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2605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2605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2605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2605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2605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2605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2605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26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27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27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27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27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27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27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27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27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27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27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27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27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27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2706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27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27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27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2706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2706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2706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2706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27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2706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27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29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291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30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3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3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3200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3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32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33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3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3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33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33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33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33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3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38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4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4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4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5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number-columns-spanned="3" table:number-rows-spanned="1" table:style-name="ce2">
            <text:p>79:06:54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8C1A9E422DB08D2006B6DC3232205006A11196FDF56B50DB473EF2067146205B7786666BFA63A2FC6D08CC0FFF87907CAAC90B6ADEF728AE219422830684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20T02:47:04Z</meta:creation-date>
    <dc:date>2023-06-20T02:47:04Z</dc:date>
  </office:meta>
</office:document-meta>
</file>