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/44</text:p>
          </table:table-cell>
          <table:table-cell table:number-columns-repeated="4" table:style-name="ce10"/>
          <table:table-cell office:value-type="string" table:style-name="ce12">
            <text:p>21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0" table:style-name="ce17">
            <text:p>16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7:5</text:p>
          </table:table-cell>
          <table:covered-table-cell/>
          <table:table-cell office:value-type="float" office:value="6561063.7999999998" table:style-name="ce20">
            <text:p>6561063,8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1</text:p>
          </table:table-cell>
          <table:covered-table-cell/>
          <table:table-cell office:value-type="float" office:value="1032827.86" table:style-name="ce20">
            <text:p>1032827,86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340</text:p>
          </table:table-cell>
          <table:covered-table-cell/>
          <table:table-cell office:value-type="float" office:value="50027.18" table:style-name="ce20">
            <text:p>50027,18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341</text:p>
          </table:table-cell>
          <table:covered-table-cell/>
          <table:table-cell office:value-type="float" office:value="98190.3" table:style-name="ce20">
            <text:p>98190,3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41:1168</text:p>
          </table:table-cell>
          <table:covered-table-cell/>
          <table:table-cell office:value-type="float" office:value="307632.8" table:style-name="ce20">
            <text:p>307632,8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41:1345</text:p>
          </table:table-cell>
          <table:covered-table-cell/>
          <table:table-cell office:value-type="float" office:value="52320.56" table:style-name="ce20">
            <text:p>52320,56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41:1346</text:p>
          </table:table-cell>
          <table:covered-table-cell/>
          <table:table-cell office:value-type="float" office:value="243224.32000000001" table:style-name="ce20">
            <text:p>243224,32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32:1313</text:p>
          </table:table-cell>
          <table:covered-table-cell/>
          <table:table-cell office:value-type="float" office:value="46782.36" table:style-name="ce20">
            <text:p>46782,36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52:101</text:p>
          </table:table-cell>
          <table:covered-table-cell/>
          <table:table-cell office:value-type="float" office:value="97323.63" table:style-name="ce20">
            <text:p>97323,63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2:0000000:74</text:p>
          </table:table-cell>
          <table:covered-table-cell/>
          <table:table-cell office:value-type="float" office:value="2015347452.9100001" table:style-name="ce20">
            <text:p>2015347452,91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2:0100001:248</text:p>
          </table:table-cell>
          <table:covered-table-cell/>
          <table:table-cell office:value-type="float" office:value="12786.75" table:style-name="ce20">
            <text:p>12786,75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1002005:169</text:p>
          </table:table-cell>
          <table:covered-table-cell/>
          <table:table-cell office:value-type="float" office:value="32481690.059999999" table:style-name="ce20">
            <text:p>32481690,06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1002005:290</text:p>
          </table:table-cell>
          <table:covered-table-cell/>
          <table:table-cell office:value-type="float" office:value="2433987.4" table:style-name="ce20">
            <text:p>2433987,4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0802001:279</text:p>
          </table:table-cell>
          <table:covered-table-cell/>
          <table:table-cell office:value-type="float" office:value="112322.61" table:style-name="ce20">
            <text:p>112322,61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2200005:197</text:p>
          </table:table-cell>
          <table:covered-table-cell/>
          <table:table-cell office:value-type="float" office:value="915829.6" table:style-name="ce20">
            <text:p>915829,6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2200005:317</text:p>
          </table:table-cell>
          <table:covered-table-cell/>
          <table:table-cell office:value-type="float" office:value="12786.75" table:style-name="ce20">
            <text:p>12786,75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2400062:8</text:p>
          </table:table-cell>
          <table:covered-table-cell/>
          <table:table-cell office:value-type="float" office:value="9182250" table:style-name="ce20">
            <text:p>9182250,0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3000006:335</text:p>
          </table:table-cell>
          <table:covered-table-cell/>
          <table:table-cell office:value-type="float" office:value="86626.39" table:style-name="ce20">
            <text:p>86626,39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3200007:2447</text:p>
          </table:table-cell>
          <table:covered-table-cell/>
          <table:table-cell office:value-type="float" office:value="1171.5999999999999" table:style-name="ce20">
            <text:p>1171,6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3600005:25</text:p>
          </table:table-cell>
          <table:covered-table-cell/>
          <table:table-cell office:value-type="float" office:value="33649.699999999997" table:style-name="ce20">
            <text:p>33649,7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4200001:4</text:p>
          </table:table-cell>
          <table:covered-table-cell/>
          <table:table-cell office:value-type="float" office:value="9988" table:style-name="ce20">
            <text:p>9988,0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0000000:1342</text:p>
          </table:table-cell>
          <table:covered-table-cell/>
          <table:table-cell office:value-type="float" office:value="1209636.68" table:style-name="ce20">
            <text:p>1209636,68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2514001:158</text:p>
          </table:table-cell>
          <table:covered-table-cell/>
          <table:table-cell office:value-type="float" office:value="96276.6" table:style-name="ce20">
            <text:p>96276,6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2717002:27</text:p>
          </table:table-cell>
          <table:covered-table-cell/>
          <table:table-cell office:value-type="float" office:value="102219.6" table:style-name="ce20">
            <text:p>102219,6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3000005:190</text:p>
          </table:table-cell>
          <table:covered-table-cell/>
          <table:table-cell office:value-type="float" office:value="142492.97" table:style-name="ce20">
            <text:p>142492,97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200024:21</text:p>
          </table:table-cell>
          <table:covered-table-cell/>
          <table:table-cell office:value-type="float" office:value="770410.86" table:style-name="ce20">
            <text:p>770410,86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3200040:5</text:p>
          </table:table-cell>
          <table:covered-table-cell/>
          <table:table-cell office:value-type="float" office:value="533614.05000000005" table:style-name="ce20">
            <text:p>533614,05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3300006:384</text:p>
          </table:table-cell>
          <table:covered-table-cell/>
          <table:table-cell office:value-type="float" office:value="369840" table:style-name="ce20">
            <text:p>369840,0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79:06:3400025:353</text:p>
          </table:table-cell>
          <table:covered-table-cell/>
          <table:table-cell office:value-type="float" office:value="709302" table:style-name="ce22">
            <text:p>709302,0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7">
            <text:p>1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4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4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4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0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2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2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3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30004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300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500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500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2:0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2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2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2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2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2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2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2:0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2:05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2:05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2:0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2:06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2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2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2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2:0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2:1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2:13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2:1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02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0507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13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1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22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2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4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3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37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37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0200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1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1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14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1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15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1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1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24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24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24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24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24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24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24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24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24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24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5:24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3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3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5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5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5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5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5:3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5:36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36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5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5:4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0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0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0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0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0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6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04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0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070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0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0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0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0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0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07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07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07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07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07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07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07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07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07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07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07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07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07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07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07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07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6:07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6:070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6:070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6:0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6:0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6:0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6:1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6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6:1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1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1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1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1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1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1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1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1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1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1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1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1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1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1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1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1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1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1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1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1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1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1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1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1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1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1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1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1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1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1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1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1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1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1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1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130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1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13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130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130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130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1300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1300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130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1300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1300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1300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1300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1300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1300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1300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1300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130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130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130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13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13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130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13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130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130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130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130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130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130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130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130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130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130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130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130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130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130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130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130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130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130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13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130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130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130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6:130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6:130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6:130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6:130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6:130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6:130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6:130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6:130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6:130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6:130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6:130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6:130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6:130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6:130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6:130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6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6:130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6:130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6:130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6:1300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6:130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6:1300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6:130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6:1300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6:130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6:130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6:130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6:130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6:130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6:130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6:130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6:130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6:130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6:130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6:130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6:130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6:130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6:130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6:130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6:130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6:130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6:130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6:130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6:1300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6:1300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6:130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6:1300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6:130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6:130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130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1300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1300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13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130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130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1300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130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130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130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1300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1300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130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6:130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6:1300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6:130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6:130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6:130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6:1300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6:1300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6:130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6:130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6:1300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6:130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6:130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6:130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6:130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6:1300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6:130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6:130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6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6:130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6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6:130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6:1300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6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6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6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6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6:1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6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6:1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6:1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6:1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6:1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6:1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6:1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6:1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6:1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6:1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6:1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6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6:1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6:1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6:1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6:1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6:1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6:1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6:1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6:13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6:13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6:13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6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6:13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6:1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6:1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6:1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6:1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6:1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6:1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6:1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6:1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6:1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6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6:13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6:13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6:1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6:1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6:1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6:13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6:13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6:1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6:13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6:1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6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6:13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6:13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6:13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6:1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6:13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6:1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6:1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6:13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6:13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6:1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6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1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1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13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1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13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13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13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1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1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13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13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13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13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13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1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13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13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6:13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6:13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6:1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6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6:1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6:1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6:1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6:1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6:1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6:1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6:1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6:1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6:13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6:13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6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6:13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6:13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6:13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6:13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6:13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6:1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6:13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6:13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6:1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6:1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6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6:13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6:13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6:13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6:1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6:1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6:1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6:1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6:1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6:13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6:13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6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6:13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6:1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6:1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6:13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6:13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6:13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6:13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6:13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6:13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6:13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6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6:1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6:13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6:13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6:13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6:13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6:13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6:13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6:13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6:1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6:1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6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6:13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6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6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6:1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6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6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6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6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6:1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6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6:1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6:1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6:1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6:1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6:1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6:1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6:1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6:1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6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6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6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6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6:1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6:1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6:1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6:1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6:1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6:1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6:1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6:1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6:1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6:1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6:1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6:1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6:1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6:1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6:1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6:1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6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6:1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6:1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6:1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6:1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6:1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6:1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6:1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6:130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6:130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6:130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6:130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6:13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6:130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6:1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6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6:1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6:1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6:1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6:1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6:1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6:1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6:1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6:1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6:1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6:1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6:1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6:1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6:1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6:1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6:1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6:1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6:1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6:1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6:1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6:1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6:1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6:1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6:15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6:15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6:15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6:15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6:15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6:15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6:15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6:15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6:15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6:15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6:15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6:15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6:150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6:15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6:15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6:150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6:15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6:15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6:15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6:15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6:15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6:15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6:15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6:15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6:150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6:15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6:15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6:15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6:15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6:15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6:15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6:150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6:15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6:15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6:15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6:150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6:15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6:15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6:15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6:150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6:150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6:150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6:15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6:150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6:150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6:1501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6:1501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6:15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6:15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6:15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6:15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6:15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6:15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6:15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6:15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6:1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6:16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6:16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6:16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6:1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6:16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6:16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6:1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6:16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6:16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6:17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6:17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6:17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6:17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6:17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6:17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6:17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6:17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6:17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6:17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6:17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6:17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6:17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6:17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6:17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6:17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6:17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6:17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6:17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6:17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6:17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6:17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6:17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6:17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6:17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6:17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6:17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6:17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6:17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6:17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6:17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6:17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6:17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6:17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6:17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6:17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6:17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6:17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6:17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6:17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6:17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6:17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6:17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6:17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6:17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6:17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6:17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6:17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6:17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6:1702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6:1702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6:170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6:17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6:170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6:1702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6:17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6:17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6:17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6:17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6:17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6:17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6:17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6:17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6:17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6:17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6:17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6:17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6:17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6:17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6:17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6:17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6:17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6:17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6:17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6:17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6:17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6:17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6:17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6:170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6:17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6:17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6:17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6:17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6:17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6:17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6:17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6:17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6:17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6:17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6:17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6:170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6:170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6:17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6:17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6:17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6:170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6:17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6:17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6:170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6:17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6:17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6:17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6:17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6:170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6:17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6:170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6:17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6:170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6:170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6:170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6:170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6:170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6:17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6:170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6:170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6:170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6:170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6:170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6:17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6:170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6:17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6:170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6:17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6:170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6:170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6:170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6:170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6:17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6:170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6:170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6:170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6:170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6:1702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6:17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6:170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6:170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6:170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6:17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6:17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6:17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6:17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6:17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6:17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6:17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6:17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6:17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6:17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6:17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6:17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6:17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6:1709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6:17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6:17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6:171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6:17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6:171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6:171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6:171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6:171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6:171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6:171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6:171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6:17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6:171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6:171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6:171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6:171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6:171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6:171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6:171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6:171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6:171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6:17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6:171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6:171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6:171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6:171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6:171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6:171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6:171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6:171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6:171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6:171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6:171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6:171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6:171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6:171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6:171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6:171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6:171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6:171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6:171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6:171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6:171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6:171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6:171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6:171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6:171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6:171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6:171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6:171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6:171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6:171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6:171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6:171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6:171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6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6:18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6:18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6:1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6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6:1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6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6:1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6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6:1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6:1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6:1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6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6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6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6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6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6:1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6:1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6:1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6:1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6:1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6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6:1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6:1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6:1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6:1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6:2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6:21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6:2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6:21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6:21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6:21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6:210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6:2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6:2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6:2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6:210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6:21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6:21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6:2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6:2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6:22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6:22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6:2206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6:22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6:22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6:22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6:22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6:22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6:22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6:220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6:23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6:23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6:23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6:23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6:23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6:23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6:23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6:23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6:23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6:23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6:23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6:23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6:23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6:23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6:23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6:23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6:23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6:23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6:23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6:230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6:23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6:23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6:23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6:23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6:23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6:23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6:23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6:23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6:23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6:23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6:23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6:23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6:23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6:23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6:23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6:23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6:23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6:23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6:23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6:23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6:23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6:23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6:23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6:23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6:23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6:23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6:23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6:23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6:23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6:23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6:23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6:23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6:23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6:23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6:230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6:23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6:23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6:23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6:23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6:23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6:23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6:230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6:23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6:23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6:23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6:25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6:25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6:25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6:25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6:25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6:25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6:25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6:25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6:25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6:25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6:25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6:25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6:25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6:25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6:25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6:25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6:2501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6:2501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6:2501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6:2501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6:2501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6:2501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6:26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6:26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6:26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6:26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6:26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6:26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6:26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6:260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6:2605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6:26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6:27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6:27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6:27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6:2701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6:27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6:27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6:2701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6:27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6:270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6:2703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6:27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6:27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6:27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6:27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6:27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6:27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6:270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6:2709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6:271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6:28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6:28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6:280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6:290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6:290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6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6:3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6:3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6:3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6:3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6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6:3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6:3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6:3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6:3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6:32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6:32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6:32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6:32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6:3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6:32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6:320004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6:3200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6:3200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6:320004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6:320004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6:320004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6:3200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6:320007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6:32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6:3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6:3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6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6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6:3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6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6:3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6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6:3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6:33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6:330002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6:33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6:33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6:33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6:33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6:33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6:33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6:33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6:33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6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6:3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6:3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6:34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6:3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6:34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6:34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6:34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6:34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6:34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6:34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6:34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6:34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6:3400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6:3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6:3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6:3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6:3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6:34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6:3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6:3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6:34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6:34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6:34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6:34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6:34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6:34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6:34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6:34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6:34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6:34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6:34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6:34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6:34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6:34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6:34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6:34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6:34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6:34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6:34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6:34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6:34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6:34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6:34000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6:34000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6:34000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6:34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6:34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6:34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6:34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6:34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6:34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6:34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6:34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6:34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6:34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6:34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6:34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6:34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6:3400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6:340002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6:34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6:34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6:34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6:34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6:340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6:34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6:34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6:340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6:34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6:340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6:34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6:34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6:340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6:34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6:34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6:34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79:06:3400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79:06:3400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79:06:3400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79:06:34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79:06:34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79:06:34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79:06:34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79:06:34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79:06:34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79:06:34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79:06:34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79:06:34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79:06:34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79:06:34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79:06:34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79:06:34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79:06:34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79:06:34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79:06:34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79:06:34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79:06:34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79:06:34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79:06:34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79:06:34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79:06:3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79:06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79:06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79:06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79:06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79:06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79:06:3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79:06:3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79:06:3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79:06:4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79:06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79:06:4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79:06:4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79:06:4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79:06:4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79:06:4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79:06:4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79:06:4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79:06:4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79:06:4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79:06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79:06:4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79:06:4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79:06:4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79:06:4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79:06:4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79:06:4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79:06:4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79:06:4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79:06:4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79:06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79:06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79:06:4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79:06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79:06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79:06:4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79:06:4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79:06:4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79:06:4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79:06:4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79:06:4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79:06:4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79:06:4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79:06:4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79:06:4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79:06:4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79:06:4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79:06:4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79:06:4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79:06:4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79:06:4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79:06:4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79:06:4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79:06:4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79:06:4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79:06:4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79:06:4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79:06:4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79:06:4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79:06:4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79:06:4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79:06:4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79:06:4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79:06:4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79:06:4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79:06:4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79:06:4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79:06:4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79:06:4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79:06:4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79:06:4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79:06:4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79:06:4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79:06:4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79:06:4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79:06:4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79:06:4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79:06:4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79:06:4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79:06:4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79:06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79:06:4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79:06:4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79:06:4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79:06:4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79:06:4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79:06:4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79:06:4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79:06:4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79:06:4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79:06:4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79:06:4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79:06:5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79:06:5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79:06:5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79:06:5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79:06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79:06:5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21">
            <text:p>1600</text:p>
          </table:table-cell>
          <table:table-cell office:value-type="string" table:number-columns-spanned="3" table:number-rows-spanned="1" table:style-name="ce2">
            <text:p>79:06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154E2896B189CD63D9FC36D2CA6D9928B459E6DA3D68C3AFF4D7A0B07B2B02B689654A56A7D5DF365A50B84618D0CF5076E9060F4D1A9A1FC35F3E49B416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6-21T01:57:08Z</meta:creation-date>
    <dc:date>2023-06-21T01:57:08Z</dc:date>
  </office:meta>
</office:document-meta>
</file>