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79/2023_42</text:p>
          </table:table-cell>
          <table:table-cell table:number-columns-repeated="4" table:style-name="ce2"/>
          <table:table-cell office:value-type="string" table:style-name="ce4">
            <text:p>07.06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79:01:0200009:529</text:p>
          </table:table-cell>
          <table:covered-table-cell/>
          <table:table-cell office:value-type="float" office:value="3046566.58" table:style-name="ce11">
            <text:p>3046566,5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79:01:0200017:485</text:p>
          </table:table-cell>
          <table:covered-table-cell/>
          <table:table-cell office:value-type="float" office:value="1397967.95" table:style-name="ce11">
            <text:p>1397967,9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79:01:0200033:167</text:p>
          </table:table-cell>
          <table:covered-table-cell/>
          <table:table-cell office:value-type="float" office:value="1797689.15" table:style-name="ce11">
            <text:p>1797689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79:01:0200034:137</text:p>
          </table:table-cell>
          <table:covered-table-cell/>
          <table:table-cell office:value-type="float" office:value="1685241.09" table:style-name="ce11">
            <text:p>1685241,0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79:01:0200035:200</text:p>
          </table:table-cell>
          <table:covered-table-cell/>
          <table:table-cell office:value-type="float" office:value="3135133.2" table:style-name="ce11">
            <text:p>3135133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79:01:0200041:1340</text:p>
          </table:table-cell>
          <table:covered-table-cell/>
          <table:table-cell office:value-type="float" office:value="6686490.1500000004" table:style-name="ce11">
            <text:p>6686490,1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79:01:0200041:776</text:p>
          </table:table-cell>
          <table:covered-table-cell/>
          <table:table-cell office:value-type="float" office:value="1749153.56" table:style-name="ce11">
            <text:p>1749153,56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79:01:0300008:371</text:p>
          </table:table-cell>
          <table:covered-table-cell/>
          <table:table-cell office:value-type="float" office:value="1196682.25" table:style-name="ce11">
            <text:p>1196682,2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79:01:0300008:648</text:p>
          </table:table-cell>
          <table:covered-table-cell/>
          <table:table-cell office:value-type="float" office:value="2731503.05" table:style-name="ce11">
            <text:p>2731503,05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79:01:0300021:136</text:p>
          </table:table-cell>
          <table:covered-table-cell/>
          <table:table-cell office:value-type="float" office:value="9822165.4299999997" table:style-name="ce11">
            <text:p>9822165,4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79:01:0500027:238</text:p>
          </table:table-cell>
          <table:covered-table-cell/>
          <table:table-cell office:value-type="float" office:value="2522352.89" table:style-name="ce11">
            <text:p>2522352,89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79:01:0500057:393</text:p>
          </table:table-cell>
          <table:covered-table-cell/>
          <table:table-cell office:value-type="float" office:value="2141106.5699999998" table:style-name="ce11">
            <text:p>2141106,5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79:02:1400003:405</text:p>
          </table:table-cell>
          <table:covered-table-cell/>
          <table:table-cell office:value-type="float" office:value="3619765.78" table:style-name="ce11">
            <text:p>3619765,7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79:02:1400003:406</text:p>
          </table:table-cell>
          <table:covered-table-cell/>
          <table:table-cell office:value-type="float" office:value="2041183.68" table:style-name="ce11">
            <text:p>2041183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79:02:1400003:407</text:p>
          </table:table-cell>
          <table:covered-table-cell/>
          <table:table-cell office:value-type="float" office:value="121702.32" table:style-name="ce11">
            <text:p>121702,3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79:02:1400003:408</text:p>
          </table:table-cell>
          <table:covered-table-cell/>
          <table:table-cell office:value-type="float" office:value="5303958.5199999996" table:style-name="ce11">
            <text:p>5303958,5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79:02:1400003:409</text:p>
          </table:table-cell>
          <table:covered-table-cell/>
          <table:table-cell office:value-type="float" office:value="1885256.64" table:style-name="ce11">
            <text:p>1885256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79:02:1400003:410</text:p>
          </table:table-cell>
          <table:covered-table-cell/>
          <table:table-cell office:value-type="float" office:value="4346138.34" table:style-name="ce11">
            <text:p>4346138,3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79:02:1600009:222</text:p>
          </table:table-cell>
          <table:covered-table-cell/>
          <table:table-cell office:value-type="float" office:value="166838.72" table:style-name="ce11">
            <text:p>166838,7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79:04:3600008:549</text:p>
          </table:table-cell>
          <table:covered-table-cell/>
          <table:table-cell office:value-type="float" office:value="1489632.07" table:style-name="ce11">
            <text:p>1489632,07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79:05:2600006:904</text:p>
          </table:table-cell>
          <table:covered-table-cell/>
          <table:table-cell office:value-type="float" office:value="1062715.68" table:style-name="ce11">
            <text:p>1062715,6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79:05:3000007:361</text:p>
          </table:table-cell>
          <table:covered-table-cell/>
          <table:table-cell office:value-type="float" office:value="580937.43000000005" table:style-name="ce11">
            <text:p>580937,43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0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79:05:4500001:493</text:p>
          </table:table-cell>
          <table:covered-table-cell/>
          <table:table-cell office:value-type="float" office:value="385145.28" table:style-name="ce11">
            <text:p>385145,28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79:06:2503001:202</text:p>
          </table:table-cell>
          <table:covered-table-cell/>
          <table:table-cell office:value-type="float" office:value="64203.199999999997" table:style-name="ce11">
            <text:p>64203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79:06:2511001:834</text:p>
          </table:table-cell>
          <table:covered-table-cell/>
          <table:table-cell office:value-type="float" office:value="347690.64" table:style-name="ce11">
            <text:p>347690,64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2.06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79:06:2717002:163</text:p>
          </table:table-cell>
          <table:covered-table-cell/>
          <table:table-cell office:value-type="float" office:value="283939.20000000001" table:style-name="ce11">
            <text:p>283939,2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79:06:3300019:980</text:p>
          </table:table-cell>
          <table:covered-table-cell/>
          <table:table-cell office:value-type="float" office:value="89719.31" table:style-name="ce11">
            <text:p>89719,31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01.06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79:06:3400015:155</text:p>
          </table:table-cell>
          <table:covered-table-cell/>
          <table:table-cell office:value-type="float" office:value="1707349.12" table:style-name="ce11">
            <text:p>1707349,12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31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20">
            <text:p>79:06:4700003:256</text:p>
          </table:table-cell>
          <table:covered-table-cell/>
          <table:table-cell office:value-type="float" office:value="139297.5" table:style-name="ce13">
            <text:p>139297,50</text:p>
          </table:table-cell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7">
            <text:p>02.06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79:01:0200014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79:01:0200030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79:01:020003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79:01:020003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79:01:0500048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79:02:130002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79:02:1300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79:02:130002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79:04:2200009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79:04:230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79:04:230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79:04:230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79:04:2300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79:04:2300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79:04:230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79:05:0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79:05:3200007:28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79:05:41000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79:06:320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79:06:320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79:06:320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79:06:320003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79:06:320004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79:06:320004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79:06:320004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79:06:320004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79:06:34000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79:06:340001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79:06:3400010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79:06:340001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79:06:3400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79:06:340001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79:06:3400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79:06:340001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79:06:340001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79:06:340001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79:06:340001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79:06:3400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79:06:3400010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79:06:340001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79:06:340001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79:06:340001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79:06:340001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79:06:340001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79:06:340001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79:06:3400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79:06:3400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79:06:3400010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79:06:340001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79:06:3400010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79:06:340001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79:06:340001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79:06:340001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79:06:340001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79:06:380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79:06:40000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79:06:400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20">
            <text:p>79:06:470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6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F57D8C98BD743C42313CA9539DF052A05DCB18D40091154D1FDF2191ABC50ACB83EF0E9AEB46BCC424647577F5126A3302DABAC1E8EEC161C04499B88F7B3D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06-07T06:15:34Z</meta:creation-date>
    <dc:date>2023-06-07T07:28:04Z</dc:date>
    <meta:print-date>2023-06-07T07:28:00Z</meta:print-date>
  </office:meta>
</office:document-meta>
</file>