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3_39</text:p>
          </table:table-cell>
          <table:table-cell table:number-columns-repeated="4" table:style-name="ce10"/>
          <table:table-cell office:value-type="string" table:style-name="ce12">
            <text:p>0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0" table:style-name="ce17">
            <text:p>12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40:11</text:p>
          </table:table-cell>
          <table:covered-table-cell/>
          <table:table-cell office:value-type="float" office:value="365533.35" table:style-name="ce20">
            <text:p>365533,3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0:1</text:p>
          </table:table-cell>
          <table:covered-table-cell/>
          <table:table-cell office:value-type="float" office:value="857785.6" table:style-name="ce20">
            <text:p>857785,6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20:1246</text:p>
          </table:table-cell>
          <table:covered-table-cell/>
          <table:table-cell office:value-type="float" office:value="48678" table:style-name="ce20">
            <text:p>48678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0:29</text:p>
          </table:table-cell>
          <table:covered-table-cell/>
          <table:table-cell office:value-type="float" office:value="746838.62" table:style-name="ce20">
            <text:p>746838,6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30:3328</text:p>
          </table:table-cell>
          <table:covered-table-cell/>
          <table:table-cell office:value-type="float" office:value="60213.32" table:style-name="ce20">
            <text:p>60213,3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200030:3329</text:p>
          </table:table-cell>
          <table:covered-table-cell/>
          <table:table-cell office:value-type="float" office:value="50188.14" table:style-name="ce20">
            <text:p>50188,1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200038:3336</text:p>
          </table:table-cell>
          <table:covered-table-cell/>
          <table:table-cell office:value-type="float" office:value="44854.559999999998" table:style-name="ce20">
            <text:p>44854,5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200038:3337</text:p>
          </table:table-cell>
          <table:covered-table-cell/>
          <table:table-cell office:value-type="float" office:value="43537" table:style-name="ce20">
            <text:p>43537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12:643</text:p>
          </table:table-cell>
          <table:covered-table-cell/>
          <table:table-cell office:value-type="float" office:value="46767.24" table:style-name="ce20">
            <text:p>46767,2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25:711</text:p>
          </table:table-cell>
          <table:covered-table-cell/>
          <table:table-cell office:value-type="float" office:value="389002.58" table:style-name="ce20">
            <text:p>389002,5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500006:352</text:p>
          </table:table-cell>
          <table:covered-table-cell/>
          <table:table-cell office:value-type="float" office:value="392112.2" table:style-name="ce20">
            <text:p>392112,2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11:1809</text:p>
          </table:table-cell>
          <table:covered-table-cell/>
          <table:table-cell office:value-type="float" office:value="72433.77" table:style-name="ce20">
            <text:p>72433,7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11:40</text:p>
          </table:table-cell>
          <table:covered-table-cell/>
          <table:table-cell office:value-type="float" office:value="1043098.56" table:style-name="ce20">
            <text:p>1043098,5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1:0500048:1678</text:p>
          </table:table-cell>
          <table:covered-table-cell/>
          <table:table-cell office:value-type="float" office:value="43569.36" table:style-name="ce20">
            <text:p>43569,3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1:0500048:1679</text:p>
          </table:table-cell>
          <table:covered-table-cell/>
          <table:table-cell office:value-type="float" office:value="34654.9" table:style-name="ce20">
            <text:p>34654,9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1:0500048:5</text:p>
          </table:table-cell>
          <table:covered-table-cell/>
          <table:table-cell office:value-type="float" office:value="841397.04" table:style-name="ce20">
            <text:p>841397,0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1:0500055:299</text:p>
          </table:table-cell>
          <table:covered-table-cell/>
          <table:table-cell office:value-type="float" office:value="137047.82" table:style-name="ce20">
            <text:p>137047,8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1:0500055:300</text:p>
          </table:table-cell>
          <table:covered-table-cell/>
          <table:table-cell office:value-type="float" office:value="230634.95" table:style-name="ce20">
            <text:p>230634,9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2:1300009:145</text:p>
          </table:table-cell>
          <table:covered-table-cell/>
          <table:table-cell office:value-type="float" office:value="67153.52" table:style-name="ce20">
            <text:p>67153,5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2:1300022:19</text:p>
          </table:table-cell>
          <table:covered-table-cell/>
          <table:table-cell office:value-type="float" office:value="66645.88" table:style-name="ce20">
            <text:p>66645,8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2:1400001:465</text:p>
          </table:table-cell>
          <table:covered-table-cell/>
          <table:table-cell office:value-type="float" office:value="74989" table:style-name="ce20">
            <text:p>74989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2:1600005:22</text:p>
          </table:table-cell>
          <table:covered-table-cell/>
          <table:table-cell office:value-type="float" office:value="34269.269999999997" table:style-name="ce20">
            <text:p>34269,2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2:1600009:221</text:p>
          </table:table-cell>
          <table:covered-table-cell/>
          <table:table-cell office:value-type="float" office:value="84958.720000000001" table:style-name="ce20">
            <text:p>84958,7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3:1002004:116</text:p>
          </table:table-cell>
          <table:covered-table-cell/>
          <table:table-cell office:value-type="float" office:value="4509577.8" table:style-name="ce20">
            <text:p>4509577,8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3:1400003:26</text:p>
          </table:table-cell>
          <table:covered-table-cell/>
          <table:table-cell office:value-type="float" office:value="172946.03" table:style-name="ce20">
            <text:p>172946,03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4:2000006:132</text:p>
          </table:table-cell>
          <table:covered-table-cell/>
          <table:table-cell office:value-type="float" office:value="205697.11" table:style-name="ce20">
            <text:p>205697,11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79:04:3600014:299</text:p>
          </table:table-cell>
          <table:covered-table-cell/>
          <table:table-cell office:value-type="float" office:value="148856.26" table:style-name="ce20">
            <text:p>148856,2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79:04:3700024:5</text:p>
          </table:table-cell>
          <table:covered-table-cell/>
          <table:table-cell office:value-type="float" office:value="142572.25" table:style-name="ce20">
            <text:p>142572,2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79:05:0000000:185</text:p>
          </table:table-cell>
          <table:covered-table-cell/>
          <table:table-cell office:value-type="float" office:value="911205.58" table:style-name="ce20">
            <text:p>911205,5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79:05:0000000:25</text:p>
          </table:table-cell>
          <table:covered-table-cell/>
          <table:table-cell office:value-type="float" office:value="40926070.979999997" table:style-name="ce20">
            <text:p>40926070,9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79:05:2200003:307</text:p>
          </table:table-cell>
          <table:covered-table-cell/>
          <table:table-cell office:value-type="float" office:value="1019732.76" table:style-name="ce20">
            <text:p>1019732,7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79:05:2400048:10</text:p>
          </table:table-cell>
          <table:covered-table-cell/>
          <table:table-cell office:value-type="float" office:value="590087.93999999994" table:style-name="ce20">
            <text:p>590087,9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79:05:2400050:890</text:p>
          </table:table-cell>
          <table:covered-table-cell/>
          <table:table-cell office:value-type="float" office:value="35246.1" table:style-name="ce20">
            <text:p>35246,1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79:05:3500006:569</text:p>
          </table:table-cell>
          <table:covered-table-cell/>
          <table:table-cell office:value-type="float" office:value="13852.08" table:style-name="ce20">
            <text:p>13852,0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79:05:3700002:938</text:p>
          </table:table-cell>
          <table:covered-table-cell/>
          <table:table-cell office:value-type="float" office:value="33083.82" table:style-name="ce20">
            <text:p>33083,8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79:05:4100002:220</text:p>
          </table:table-cell>
          <table:covered-table-cell/>
          <table:table-cell office:value-type="float" office:value="78917.3" table:style-name="ce20">
            <text:p>78917,3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79:05:4500001:492</text:p>
          </table:table-cell>
          <table:covered-table-cell/>
          <table:table-cell office:value-type="float" office:value="7326" table:style-name="ce20">
            <text:p>7326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79:06:0000000:1340</text:p>
          </table:table-cell>
          <table:covered-table-cell/>
          <table:table-cell office:value-type="float" office:value="6819.46" table:style-name="ce20">
            <text:p>6819,4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79:06:0000000:1341</text:p>
          </table:table-cell>
          <table:covered-table-cell/>
          <table:table-cell office:value-type="float" office:value="968134.32" table:style-name="ce20">
            <text:p>968134,32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79:06:2902001:410</text:p>
          </table:table-cell>
          <table:covered-table-cell/>
          <table:table-cell office:value-type="float" office:value="3936" table:style-name="ce20">
            <text:p>3936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79:06:3200026:247</text:p>
          </table:table-cell>
          <table:covered-table-cell/>
          <table:table-cell office:value-type="float" office:value="278110.59999999998" table:style-name="ce20">
            <text:p>278110,6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79:06:3200026:248</text:p>
          </table:table-cell>
          <table:covered-table-cell/>
          <table:table-cell office:value-type="float" office:value="8856.68" table:style-name="ce20">
            <text:p>8856,6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79:06:3200049:40</text:p>
          </table:table-cell>
          <table:covered-table-cell/>
          <table:table-cell office:value-type="float" office:value="580961.1" table:style-name="ce20">
            <text:p>580961,1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79:06:3200063:26</text:p>
          </table:table-cell>
          <table:covered-table-cell/>
          <table:table-cell office:value-type="float" office:value="586506.25" table:style-name="ce20">
            <text:p>586506,25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79:06:3300016:351</text:p>
          </table:table-cell>
          <table:covered-table-cell/>
          <table:table-cell office:value-type="float" office:value="134197.35999999999" table:style-name="ce20">
            <text:p>134197,36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79:06:3300042:24</text:p>
          </table:table-cell>
          <table:covered-table-cell/>
          <table:table-cell office:value-type="float" office:value="362135" table:style-name="ce20">
            <text:p>362135,0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29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79:06:3400004:220</text:p>
          </table:table-cell>
          <table:covered-table-cell/>
          <table:table-cell office:value-type="float" office:value="75268.28" table:style-name="ce20">
            <text:p>75268,2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79:06:3400010:461</text:p>
          </table:table-cell>
          <table:covered-table-cell/>
          <table:table-cell office:value-type="float" office:value="553756.5" table:style-name="ce20">
            <text:p>553756,50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79:06:3400011:101</text:p>
          </table:table-cell>
          <table:covered-table-cell/>
          <table:table-cell office:value-type="float" office:value="238593.14" table:style-name="ce20">
            <text:p>238593,1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79:06:4300004:222</text:p>
          </table:table-cell>
          <table:covered-table-cell/>
          <table:table-cell office:value-type="float" office:value="40463.040000000001" table:style-name="ce20">
            <text:p>40463,0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79:06:4300005:470</text:p>
          </table:table-cell>
          <table:covered-table-cell/>
          <table:table-cell office:value-type="float" office:value="22484.17" table:style-name="ce20">
            <text:p>22484,17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79:06:4300005:471</text:p>
          </table:table-cell>
          <table:covered-table-cell/>
          <table:table-cell office:value-type="float" office:value="51197.18" table:style-name="ce20">
            <text:p>51197,18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2">
            <text:p>79:06:4700003:27</text:p>
          </table:table-cell>
          <table:covered-table-cell/>
          <table:table-cell office:value-type="float" office:value="51820.94" table:style-name="ce22">
            <text:p>51820,94</text:p>
          </table:table-cell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7">
            <text:p>02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4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2:2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0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08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1600006:4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02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0607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4:22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4:22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4:28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4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3600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0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0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01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0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0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06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06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060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07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0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10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10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1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1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15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15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16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2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2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2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2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2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2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22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5:22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5:22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5:22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5:22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5:22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5:22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5:22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5:22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5:22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5:22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5:22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5:22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5:2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5:2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5:2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5:2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5:2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5:2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5:2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5:2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5:22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5:2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5:2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5:2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5:2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5:2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5:2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5:2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5:2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5:2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5:22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5:2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5:2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5:2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5:2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5:2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5:2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5:2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5:2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5:2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5:2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5:2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5:2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5:2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5:2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5:2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5:22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5:22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5:22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5:2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5:2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5:2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5:2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5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5:2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5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2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2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24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2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2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24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24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24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2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2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2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2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2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2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2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2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2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2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24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2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2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2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2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2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2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2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2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24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2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24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2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24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2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24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2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24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2400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24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24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24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24000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24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24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24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24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24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24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24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24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240003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240003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24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24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24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24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24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24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2400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2400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24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24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2400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24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24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2400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24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2400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24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24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240003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24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240004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24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24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240004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240004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24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24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24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24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24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24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24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24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24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24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24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24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24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24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24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24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24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24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24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24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24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24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24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24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24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2400050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240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2400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24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2400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240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2400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24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24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240005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24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24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24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24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24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24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24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24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24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24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24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24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24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24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2400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2400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24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24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24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24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24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24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24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24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3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3200007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3200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3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3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3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3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3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36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36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4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43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43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4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4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6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6:0000000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6:000000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6:0000000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6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6:0000000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6:0000000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6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6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6:000000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6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6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6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6:0000000:4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6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6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6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6:0000000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6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6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6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6:0000000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6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6:0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6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6:0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6:0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6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6:0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6:0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6:0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6:0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6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6:0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6:0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6:0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6:0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6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6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6:1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6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6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6:1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6:1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6:1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6:15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6:1501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6:1501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6:15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6:1501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6:1501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6:1501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6:1501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6:1501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6:1501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6:1501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6:15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6:1501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6:1501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6:1501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6:1501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6:1501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6:1501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6:1501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6:1501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6:1501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6:15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6:15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6:1501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6:1501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6:15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6:1501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6:15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6:1501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6:1501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6:1501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6:15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6:15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6:15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6:1501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6:15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6:150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6:1501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6:1501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6:1501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6:15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6:16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6:16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6:1602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6:16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6:16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6:16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6:16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6:1702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6:1709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6:1709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6:1709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6:1709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6:1709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6:1709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6:1709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6:1709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6:1709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6:1709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6:1709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6:1709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6:17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6:171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6:17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6:171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6:171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6:171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6:171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6:171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6:171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6:171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6:171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6:171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6:171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6:171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6:171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6:171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6:1712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6:171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6:171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6:171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6:171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6:171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6:171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6:171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6:171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6:171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6:171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6:171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6:171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6:1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6:18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6:18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6:18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6:18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6:18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6:18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6:18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6:18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6:1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6:18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6:18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6:18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6:18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6:18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6:18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6:18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6:18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6:1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6:18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6:18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6:18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6:18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6:1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6:1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6:1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6:1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6:1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6:18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6:18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6:18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6:18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6:18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6:18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6:18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6:1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6:1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6:1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6:18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6:18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6:18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6:18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6:18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6:18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6:1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6:18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6:18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6:18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6:18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6:18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6:18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6:1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6:18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6:18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6:18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6:18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6:18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6:1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6:1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6:18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6:18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6:1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6:18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6:18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6:18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6:18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6:18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6:18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6:18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6:18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6:18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6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6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6:18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6:18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6:18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6:18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6:18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6:18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6:180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6:180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6:18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6:180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6:18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6:18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6:180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6:180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6:1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6:1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6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6:18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6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6:18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6:18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6:1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6:1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6:18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6:1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6:18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6:18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6:1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6:18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6:18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6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6:18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6:18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6:18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6:1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6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6:1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6:1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6:1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6:18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6:18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6:18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6:18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6:18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6:18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6:18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6:18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6:1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6:18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6:18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6:18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6:18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6:18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6:1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6:1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6:18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6:18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6:18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6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6:1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6:1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6:1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6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6:1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6:1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6:1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6:1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6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1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19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1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1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1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1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1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19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1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1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1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19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1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1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1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1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1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1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1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1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1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1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1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1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1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1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1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1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1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1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1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2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21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2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2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2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21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2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2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220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2206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22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2301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2301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2301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2301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23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2301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26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2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26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2606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28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2806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29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2915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30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3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30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30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30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30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30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30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30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30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3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30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30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3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30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30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30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3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30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30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30000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30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30000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30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30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3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30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30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30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30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3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3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3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3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3000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30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3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3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3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3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3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30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3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3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3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3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32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32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3200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3200020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32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32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320002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32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3200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32000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32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320003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320003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32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3200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3200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3200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3200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79:06:32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79:06:32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79:06:32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79:06:3200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79:06:320003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79:06:3200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79:06:3200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79:06:3200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79:06:32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79:06:320003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79:06:3200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79:06:3200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79:06:3200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79:06:3200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79:06:32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79:06:32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79:06:32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79:06:32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79:06:3200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79:06:32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79:06:32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79:06:32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79:06:3200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79:06:32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79:06:32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79:06:32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79:06:3200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79:06:32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79:06:3200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79:06:32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79:06:3200049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79:06:3200049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79:06:320004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79:06:3200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79:06:32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79:06:320005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79:06:320005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79:06:32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79:06:320006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79:06:320006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79:06:320006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79:06:320006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79:06:32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79:06:32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79:06:320006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79:06:320006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79:06:320006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79:06:3200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79:06:320006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79:06:3200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79:06:3200064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79:06:32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79:06:32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79:06:320006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79:06:32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79:06:32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79:06:320006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79:06:320006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79:06:3200066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79:06:320006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79:06:320006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79:06:3200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79:06:320006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79:06:32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79:06:3200068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79:06:320006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79:06:320006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79:06:320006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79:06:320006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79:06:320006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79:06:320006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79:06:3200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79:06:3200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79:06:320007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79:06:320007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79:06:320007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79:06:320007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79:06:32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79:06:320007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79:06:320007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79:06:3200072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79:06:320007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79:06:320007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79:06:320007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79:06:320007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79:06:320007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79:06:320007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79:06:320007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79:06:33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79:06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79:06:3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79:06:3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79:06:33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79:06:33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79:06:33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79:06:33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79:06:330003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79:06:3300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79:06:33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79:06:3300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79:06:33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79:06:3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79:06:3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79:06:3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79:06:34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79:06:34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79:06:3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79:06:3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79:06:3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79:06:3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79:06:3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79:06:3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79:06:35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79:06:37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79:06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79:06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79:06:3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79:06:3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79:06:38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79:06:38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79:06:3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79:06:4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79:06:4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79:06:4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79:06:4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79:06:4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79:06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79:06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79:06:4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79:06:4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79:06:40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79:06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79:06:40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79:06:40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79:06:4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79:06:40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79:06:40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79:06:4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79:06:4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79:06:4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79:06:4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79:06:4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79:06:4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79:06:4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79:06:4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79:06:41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79:06:41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79:06:4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79:06:41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79:06:41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79:06:41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79:06:41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79:06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79:06:41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79:06:41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79:06:41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79:06:41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79:06:4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79:06:4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79:06:41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79:06:4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79:06:4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79:06:4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79:06:4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79:06:41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79:06:4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79:06:41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79:06:4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79:06:4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79:06:4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79:06:4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79:06:41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79:06:4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79:06:4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79:06:41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79:06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79:06:41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79:06:4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79:06:4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79:06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79:06:4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79:06:4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79:06:4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79:06:4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79:06:4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79:06:4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79:06:4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79:06:4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79:06:4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79:06:4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79:06:43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79:06:43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79:06:43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79:06:43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79:06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79:06:43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79:06:43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79:06:43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79:06:43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79:06:4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79:06:43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79:06:43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79:06:43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79:06:43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79:06:43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79:06:43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79:06:4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79:06:43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79:06:4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79:06:43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79:06:43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79:06:43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79:06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79:06:4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79:06:43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79:06:4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79:06:4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79:06:43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79:06:4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79:06:43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79:06:43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79:06:43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79:06:4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79:06:43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79:06:4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79:06:4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79:06:4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79:06:4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79:06:4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79:06:4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79:06:43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79:06:43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79:06:4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79:06:4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79:06:4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79:06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79:06:43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79:06:43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79:06:43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79:06:43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79:06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79:06:43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79:06:43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79:06:4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79:06:4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79:06:43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79:06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79:06:4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79:06:4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79:06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79:06:4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79:06:43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79:06:4300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79:06:43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79:06:4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79:06:4300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79:06:4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79:06:43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79:06:4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79:06:4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79:06:4300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79:06:43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79:06:4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79:06:430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79:06:4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79:06:4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79:06:4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79:06:4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79:06:4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79:06:430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79:06:43000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79:06:4300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79:06:430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79:06:4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79:06:4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79:06:4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79:06:4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79:06:4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79:06:4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79:06:4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79:06:4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79:06:4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79:06:4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79:06:4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79:06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79:06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79:06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79:06:4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79:06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79:06:43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79:06:43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79:06:43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79:06:43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79:06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79:06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79:06:4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79:06:4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79:06:4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79:06:4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79:06:43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79:06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79:06:4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79:06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79:06:4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79:06:4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79:06:4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79:06:4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79:06:4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79:06:43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79:06:43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79:06:4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79:06:4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79:06:4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79:06:4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79:06:43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79:06:43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79:06:43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79:06:4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79:06:4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79:06:4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79:06:4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79:06:43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79:06:43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79:06:43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79:06:43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79:06:43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79:06:4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79:06:43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79:06:43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79:06:4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79:06:43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79:06:43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79:06:4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79:06:43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79:06:430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79:06:43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79:06:43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79:06:4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79:06:4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79:06:4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79:06:4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79:06:4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79:06:4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79:06:4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79:06:4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79:06:4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79:06:4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79:06:4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79:06:4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79:06:4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79:06:43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79:06:43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79:06:4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79:06:4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79:06:4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79:06:43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79:06:4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79:06:43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79:06:4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79:06:4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79:06:4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79:06:43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79:06:43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79:06:43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79:06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79:06:4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79:06:4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79:06:4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79:06:4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79:06:43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79:06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79:06:4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79:06:4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79:06:4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79:06:4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79:06:43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79:06:43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79:06:4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79:06:43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79:06:4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79:06:43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79:06:43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79:06:4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79:06:4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79:06:4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79:06:4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79:06:4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79:06:4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79:06:4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79:06:43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79:06:4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79:06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79:06:4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79:06:4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79:06:43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79:06:43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79:06:43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79:06:4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79:06:4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79:06:4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79:06:43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79:06:43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79:06:43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79:06:43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79:06:4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79:06:4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79:06:43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79:06:4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79:06:4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79:06:4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79:06:43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79:06:4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79:06:43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79:06:4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79:06:4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79:06:4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79:06:4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79:06:4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79:06:43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79:06:43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79:06:4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79:06:4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79:06:4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79:06:4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79:06:4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79:06:4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79:06:4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79:06:43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79:06:4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79:06:4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79:06:43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79:06:43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79:06:43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79:06:4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79:06:43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79:06:43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79:06:4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79:06:4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79:06:43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79:06:43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79:06:43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79:06:43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79:06:43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79:06:43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79:06:4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79:06:43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79:06:43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79:06:430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79:06:43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79:06:43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79:06:43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79:06:43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79:06:43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79:06:4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79:06:43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79:06:43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79:06:43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79:06:43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79:06:43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79:06:43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79:06:4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79:06:43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79:06:43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79:06:43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79:06:43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79:06:43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79:06:43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79:06:43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79:06:43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79:06:43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79:06:43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79:06:43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79:06:4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79:06:4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79:06:43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79:06:4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79:06:43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79:06:43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79:06:43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79:06:43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79:06:4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79:06:4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79:06:43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79:06:4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79:06:43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79:06:4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79:06:43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79:06:4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79:06:4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79:06:4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79:06:4300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79:06:43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79:06:43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79:06:43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79:06:4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79:06:43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79:06:43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79:06:43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79:06:430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79:06:43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79:06:4300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79:06:4300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79:06:43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79:06:43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79:06:4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79:06:4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79:06:43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79:06:43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79:06:4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79:06:43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79:06:43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79:06:43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79:06:43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79:06:43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79:06:43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79:06:430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79:06:430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79:06:430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79:06:43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79:06:430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79:06:4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79:06:4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79:06:4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79:06:43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79:06:4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79:06:4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79:06:4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79:06:4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79:06:4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79:06:4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79:06:4300005: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79:06:4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79:06:4300005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79:06:4300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79:06:4300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79:06:4300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79:06:4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79:06:4300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79:06:4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79:06:43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79:06:4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79:06:43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79:06:43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79:06:43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79:06:43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79:06:4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79:06:4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79:06:4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79:06:43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79:06:4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79:06:43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79:06:43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79:06:4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79:06:4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79:06:4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79:06:4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79:06:43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79:06:43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79:06:43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79:06:43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79:06:4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79:06:43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79:06:43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79:06:43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79:06:43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79:06:43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79:06:43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79:06:43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79:06:4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79:06:43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79:06:43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79:06:4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79:06:43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79:06:43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79:06:43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79:06:4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79:06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79:06:4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79:06:4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79:06:4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79:06:4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79:06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79:06:4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79:06:4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79:06:47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79:06:47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79:06:4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79:06:4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79:06:5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79:06:5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79:06:5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21">
            <text:p>1280</text:p>
          </table:table-cell>
          <table:table-cell office:value-type="string" table:number-columns-spanned="3" table:number-rows-spanned="1" table:style-name="ce2">
            <text:p>79:0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98CCDD374D29DCD2BDFEF2DD70659895ABABE1D364FA5D99F5E34BD05B9B4382083ABD8BE00C7F4E552207D9758436BBEEF295A655766CC63590ABC871E352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Виктория Ю. Кравченко</meta:initial-creator>
    <dc:creator>Виктория Ю. Кравченко</dc:creator>
    <meta:creation-date>2023-06-09T02:30:06Z</meta:creation-date>
    <dc:date>2023-06-09T02:30:06Z</dc:date>
  </office:meta>
</office:document-meta>
</file>