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ЗУ-79/2023_41</text:p>
          </table:table-cell>
          <table:table-cell table:number-columns-repeated="4" table:style-name="ce1"/>
          <table:table-cell office:value-type="string" table:style-name="ce3">
            <text:p>09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8" table:style-name="ce7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2" table:style-name="ce8">
            <text:p>3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79:00:0000000:4</text:p>
          </table:table-cell>
          <table:covered-table-cell/>
          <table:table-cell office:value-type="float" office:value="41792176.630000003" table:style-name="ce11">
            <text:p>41792176,63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9">
            <text:p>79:01:0100044:110</text:p>
          </table:table-cell>
          <table:covered-table-cell/>
          <table:table-cell office:value-type="float" office:value="1530412.47" table:style-name="ce11">
            <text:p>1530412,47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9">
            <text:p>79:01:0100051:210</text:p>
          </table:table-cell>
          <table:covered-table-cell/>
          <table:table-cell office:value-type="float" office:value="239342.18" table:style-name="ce11">
            <text:p>239342,18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9">
            <text:p>79:01:0100054:4</text:p>
          </table:table-cell>
          <table:covered-table-cell/>
          <table:table-cell office:value-type="float" office:value="222993" table:style-name="ce11">
            <text:p>222993,00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9">
            <text:p>79:01:0200009:519</text:p>
          </table:table-cell>
          <table:covered-table-cell/>
          <table:table-cell office:value-type="float" office:value="412777.55" table:style-name="ce11">
            <text:p>412777,55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9">
            <text:p>79:01:0200038:6</text:p>
          </table:table-cell>
          <table:covered-table-cell/>
          <table:table-cell office:value-type="float" office:value="651108.87" table:style-name="ce11">
            <text:p>651108,87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9">
            <text:p>79:01:0200040:1715</text:p>
          </table:table-cell>
          <table:covered-table-cell/>
          <table:table-cell office:value-type="float" office:value="57122.46" table:style-name="ce11">
            <text:p>57122,46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9">
            <text:p>79:01:0200040:34</text:p>
          </table:table-cell>
          <table:covered-table-cell/>
          <table:table-cell office:value-type="float" office:value="584554.34" table:style-name="ce11">
            <text:p>584554,34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9">
            <text:p>79:01:0300003:20</text:p>
          </table:table-cell>
          <table:covered-table-cell/>
          <table:table-cell office:value-type="float" office:value="1256693.25" table:style-name="ce11">
            <text:p>1256693,25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9">
            <text:p>79:01:0402009:20</text:p>
          </table:table-cell>
          <table:covered-table-cell/>
          <table:table-cell office:value-type="float" office:value="56568" table:style-name="ce11">
            <text:p>56568,00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9">
            <text:p>79:01:0500006:212</text:p>
          </table:table-cell>
          <table:covered-table-cell/>
          <table:table-cell office:value-type="float" office:value="559280" table:style-name="ce11">
            <text:p>559280,00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9">
            <text:p>79:01:0500016:165</text:p>
          </table:table-cell>
          <table:covered-table-cell/>
          <table:table-cell office:value-type="float" office:value="132472.56" table:style-name="ce11">
            <text:p>132472,56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9">
            <text:p>79:01:0500016:168</text:p>
          </table:table-cell>
          <table:covered-table-cell/>
          <table:table-cell office:value-type="float" office:value="80850" table:style-name="ce11">
            <text:p>80850,00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9">
            <text:p>79:01:0500016:316</text:p>
          </table:table-cell>
          <table:covered-table-cell/>
          <table:table-cell office:value-type="float" office:value="25912.2" table:style-name="ce11">
            <text:p>25912,20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9">
            <text:p>79:01:0500019:616</text:p>
          </table:table-cell>
          <table:covered-table-cell/>
          <table:table-cell office:value-type="float" office:value="209727.88" table:style-name="ce11">
            <text:p>209727,88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9">
            <text:p>79:01:0500054:303</text:p>
          </table:table-cell>
          <table:covered-table-cell/>
          <table:table-cell office:value-type="float" office:value="71855.28" table:style-name="ce11">
            <text:p>71855,28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9">
            <text:p>79:02:1400003:404</text:p>
          </table:table-cell>
          <table:covered-table-cell/>
          <table:table-cell office:value-type="float" office:value="66100.160000000003" table:style-name="ce11">
            <text:p>66100,16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9">
            <text:p>79:03:0000000:337</text:p>
          </table:table-cell>
          <table:covered-table-cell/>
          <table:table-cell office:value-type="float" office:value="6204794.7000000002" table:style-name="ce11">
            <text:p>6204794,70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9">
            <text:p>79:03:0000000:583</text:p>
          </table:table-cell>
          <table:covered-table-cell/>
          <table:table-cell office:value-type="float" office:value="597608.69999999995" table:style-name="ce11">
            <text:p>597608,70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9">
            <text:p>79:03:1002004:115</text:p>
          </table:table-cell>
          <table:covered-table-cell/>
          <table:table-cell office:value-type="float" office:value="9103021.1999999993" table:style-name="ce11">
            <text:p>9103021,20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9">
            <text:p>79:03:1400013:13</text:p>
          </table:table-cell>
          <table:covered-table-cell/>
          <table:table-cell office:value-type="float" office:value="1338421.5" table:style-name="ce11">
            <text:p>1338421,50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9">
            <text:p>79:03:1400014:10</text:p>
          </table:table-cell>
          <table:covered-table-cell/>
          <table:table-cell office:value-type="float" office:value="1573299.78" table:style-name="ce11">
            <text:p>1573299,78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9">
            <text:p>79:03:1400014:9</text:p>
          </table:table-cell>
          <table:covered-table-cell/>
          <table:table-cell office:value-type="float" office:value="3139784.66" table:style-name="ce11">
            <text:p>3139784,66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9">
            <text:p>79:03:2600003:311</text:p>
          </table:table-cell>
          <table:covered-table-cell/>
          <table:table-cell office:value-type="float" office:value="109793.28" table:style-name="ce11">
            <text:p>109793,28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9">
            <text:p>79:03:2600003:312</text:p>
          </table:table-cell>
          <table:covered-table-cell/>
          <table:table-cell office:value-type="float" office:value="125864.46" table:style-name="ce11">
            <text:p>125864,46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9">
            <text:p>79:04:0000000:109</text:p>
          </table:table-cell>
          <table:covered-table-cell/>
          <table:table-cell office:value-type="float" office:value="32364.46" table:style-name="ce11">
            <text:p>32364,46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9">
            <text:p>79:04:0100001:320</text:p>
          </table:table-cell>
          <table:covered-table-cell/>
          <table:table-cell office:value-type="float" office:value="719125.11" table:style-name="ce11">
            <text:p>719125,11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9">
            <text:p>79:04:0100001:429</text:p>
          </table:table-cell>
          <table:covered-table-cell/>
          <table:table-cell office:value-type="float" office:value="1264431.1399999999" table:style-name="ce11">
            <text:p>1264431,14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9">
            <text:p>79:04:0100001:430</text:p>
          </table:table-cell>
          <table:covered-table-cell/>
          <table:table-cell office:value-type="float" office:value="335466.18" table:style-name="ce11">
            <text:p>335466,18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9">
            <text:p>79:04:0100001:443</text:p>
          </table:table-cell>
          <table:covered-table-cell/>
          <table:table-cell office:value-type="float" office:value="36816.480000000003" table:style-name="ce11">
            <text:p>36816,48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9">
            <text:p>79:04:0100001:447</text:p>
          </table:table-cell>
          <table:covered-table-cell/>
          <table:table-cell office:value-type="float" office:value="152648.1" table:style-name="ce11">
            <text:p>152648,10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9">
            <text:p>79:04:0100001:559</text:p>
          </table:table-cell>
          <table:covered-table-cell/>
          <table:table-cell office:value-type="float" office:value="97803.18" table:style-name="ce11">
            <text:p>97803,18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9">
            <text:p>79:04:0100001:560</text:p>
          </table:table-cell>
          <table:covered-table-cell/>
          <table:table-cell office:value-type="float" office:value="8821.98" table:style-name="ce11">
            <text:p>8821,98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9">
            <text:p>79:04:0100001:562</text:p>
          </table:table-cell>
          <table:covered-table-cell/>
          <table:table-cell office:value-type="float" office:value="82226.06" table:style-name="ce11">
            <text:p>82226,06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9">
            <text:p>79:04:0100001:563</text:p>
          </table:table-cell>
          <table:covered-table-cell/>
          <table:table-cell office:value-type="float" office:value="31779.94" table:style-name="ce11">
            <text:p>31779,94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9">
            <text:p>79:04:0100001:565</text:p>
          </table:table-cell>
          <table:covered-table-cell/>
          <table:table-cell office:value-type="float" office:value="200081.44" table:style-name="ce11">
            <text:p>200081,44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9">
            <text:p>79:04:0503001:203</text:p>
          </table:table-cell>
          <table:covered-table-cell/>
          <table:table-cell office:value-type="float" office:value="20446" table:style-name="ce11">
            <text:p>20446,00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9">
            <text:p>79:04:0607001:387</text:p>
          </table:table-cell>
          <table:covered-table-cell/>
          <table:table-cell office:value-type="float" office:value="122528.91" table:style-name="ce11">
            <text:p>122528,91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9">
            <text:p>79:05:3000004:133</text:p>
          </table:table-cell>
          <table:covered-table-cell/>
          <table:table-cell office:value-type="float" office:value="111087.2" table:style-name="ce11">
            <text:p>111087,20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9">
            <text:p>79:05:3000011:383</text:p>
          </table:table-cell>
          <table:covered-table-cell/>
          <table:table-cell office:value-type="float" office:value="15367" table:style-name="ce11">
            <text:p>15367,00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9">
            <text:p>79:05:3600003:261</text:p>
          </table:table-cell>
          <table:covered-table-cell/>
          <table:table-cell office:value-type="float" office:value="72959.649999999994" table:style-name="ce11">
            <text:p>72959,65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9">
            <text:p>79:05:3600011:188</text:p>
          </table:table-cell>
          <table:covered-table-cell/>
          <table:table-cell office:value-type="float" office:value="104486.25" table:style-name="ce11">
            <text:p>104486,25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9">
            <text:p>79:05:3700002:939</text:p>
          </table:table-cell>
          <table:covered-table-cell/>
          <table:table-cell office:value-type="float" office:value="24091.65" table:style-name="ce11">
            <text:p>24091,65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9">
            <text:p>79:05:3700002:940</text:p>
          </table:table-cell>
          <table:covered-table-cell/>
          <table:table-cell office:value-type="float" office:value="62686.720000000001" table:style-name="ce11">
            <text:p>62686,72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9">
            <text:p>79:05:3700002:941</text:p>
          </table:table-cell>
          <table:covered-table-cell/>
          <table:table-cell office:value-type="float" office:value="25779.599999999999" table:style-name="ce11">
            <text:p>25779,60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9">
            <text:p>79:05:3700002:942</text:p>
          </table:table-cell>
          <table:covered-table-cell/>
          <table:table-cell office:value-type="float" office:value="29032.74" table:style-name="ce11">
            <text:p>29032,74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9">
            <text:p>79:05:3700003:407</text:p>
          </table:table-cell>
          <table:covered-table-cell/>
          <table:table-cell office:value-type="float" office:value="23355.09" table:style-name="ce11">
            <text:p>23355,09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9">
            <text:p>79:05:3700003:408</text:p>
          </table:table-cell>
          <table:covered-table-cell/>
          <table:table-cell office:value-type="float" office:value="45543.96" table:style-name="ce11">
            <text:p>45543,96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9">
            <text:p>79:05:3700003:409</text:p>
          </table:table-cell>
          <table:covered-table-cell/>
          <table:table-cell office:value-type="float" office:value="25104.42" table:style-name="ce11">
            <text:p>25104,42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9">
            <text:p>79:05:3700003:410</text:p>
          </table:table-cell>
          <table:covered-table-cell/>
          <table:table-cell office:value-type="float" office:value="33605.550000000003" table:style-name="ce11">
            <text:p>33605,55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9">
            <text:p>79:05:3700003:411</text:p>
          </table:table-cell>
          <table:covered-table-cell/>
          <table:table-cell office:value-type="float" office:value="36275.58" table:style-name="ce11">
            <text:p>36275,58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9">
            <text:p>79:05:3700003:412</text:p>
          </table:table-cell>
          <table:covered-table-cell/>
          <table:table-cell office:value-type="float" office:value="26730.99" table:style-name="ce11">
            <text:p>26730,99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9">
            <text:p>79:06:0000000:37</text:p>
          </table:table-cell>
          <table:covered-table-cell/>
          <table:table-cell office:value-type="float" office:value="738054.18" table:style-name="ce11">
            <text:p>738054,18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9">
            <text:p>79:06:0000000:40</text:p>
          </table:table-cell>
          <table:covered-table-cell/>
          <table:table-cell office:value-type="float" office:value="2248779.6800000002" table:style-name="ce11">
            <text:p>2248779,68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9">
            <text:p>79:06:0000000:604</text:p>
          </table:table-cell>
          <table:covered-table-cell/>
          <table:table-cell office:value-type="float" office:value="674021.7" table:style-name="ce11">
            <text:p>674021,70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9">
            <text:p>79:06:0700001:1033</text:p>
          </table:table-cell>
          <table:covered-table-cell/>
          <table:table-cell office:value-type="float" office:value="340545.24" table:style-name="ce11">
            <text:p>340545,24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9">
            <text:p>79:06:1501001:298</text:p>
          </table:table-cell>
          <table:covered-table-cell/>
          <table:table-cell office:value-type="float" office:value="934631.84" table:style-name="ce11">
            <text:p>934631,84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9">
            <text:p>79:06:2505001:191</text:p>
          </table:table-cell>
          <table:covered-table-cell/>
          <table:table-cell office:value-type="float" office:value="115803.6" table:style-name="ce11">
            <text:p>115803,60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9">
            <text:p>79:06:2701001:27</text:p>
          </table:table-cell>
          <table:covered-table-cell/>
          <table:table-cell office:value-type="float" office:value="77385721.599999994" table:style-name="ce11">
            <text:p>77385721,60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9">
            <text:p>79:06:2906001:17</text:p>
          </table:table-cell>
          <table:covered-table-cell/>
          <table:table-cell office:value-type="float" office:value="14511447.6" table:style-name="ce11">
            <text:p>14511447,60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9">
            <text:p>79:06:3000006:1083</text:p>
          </table:table-cell>
          <table:covered-table-cell/>
          <table:table-cell office:value-type="float" office:value="2483.58" table:style-name="ce11">
            <text:p>2483,58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9">
            <text:p>79:06:3200025:122</text:p>
          </table:table-cell>
          <table:covered-table-cell/>
          <table:table-cell office:value-type="float" office:value="540419.04" table:style-name="ce11">
            <text:p>540419,04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9">
            <text:p>79:06:3200026:40</text:p>
          </table:table-cell>
          <table:covered-table-cell/>
          <table:table-cell office:value-type="float" office:value="361287.85" table:style-name="ce11">
            <text:p>361287,85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9">
            <text:p>79:06:3300001:57</text:p>
          </table:table-cell>
          <table:covered-table-cell/>
          <table:table-cell office:value-type="float" office:value="40773741.649999999" table:style-name="ce11">
            <text:p>40773741,65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9">
            <text:p>79:06:3300011:156</text:p>
          </table:table-cell>
          <table:covered-table-cell/>
          <table:table-cell office:value-type="float" office:value="2291788.91" table:style-name="ce11">
            <text:p>2291788,91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9">
            <text:p>79:06:4000007:422</text:p>
          </table:table-cell>
          <table:covered-table-cell/>
          <table:table-cell office:value-type="float" office:value="2558.6" table:style-name="ce11">
            <text:p>2558,60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9">
            <text:p>79:06:4000011:154</text:p>
          </table:table-cell>
          <table:covered-table-cell/>
          <table:table-cell office:value-type="float" office:value="191628.72" table:style-name="ce11">
            <text:p>191628,72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number-columns-spanned="2" table:number-rows-spanned="1" table:style-name="ce19">
            <text:p>79:06:4100003:230</text:p>
          </table:table-cell>
          <table:covered-table-cell/>
          <table:table-cell office:value-type="float" office:value="1092.8" table:style-name="ce13">
            <text:p>1092,80</text:p>
          </table:table-cell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8">
            <text:p>05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79:01:0100047:2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79:01:0200009:518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79:01:0200009:528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79:01:0200010:242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79:01:0300049:20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79:01:0401010: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79:01:0401010:159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79:01:0402009:19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79:01:0500006:355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79:01:0500006:358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79:01:0500006:359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79:01:0500006:360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79:01:0500006:36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79:01:0500006:363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79:01:0500016:147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9">
            <text:p>79:01:0500041:58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9">
            <text:p>79:01:0500046:434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9">
            <text:p>79:01:0500046:539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9">
            <text:p>79:02:2700001:14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9">
            <text:p>79:04:0000000:653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9">
            <text:p>79:04:0202001:446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9">
            <text:p>79:04:0504001:45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9">
            <text:p>79:04:0504001:46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9">
            <text:p>79:04:0504001:48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9">
            <text:p>79:04:0504001:49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9">
            <text:p>79:04:0504020:59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9">
            <text:p>79:04:0504021:54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9">
            <text:p>79:04:0504021:55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9">
            <text:p>79:04:0504021:56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9">
            <text:p>79:04:0504021:57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9">
            <text:p>79:04:0504021:58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9">
            <text:p>79:04:0504026:30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9">
            <text:p>79:04:0504026:3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9">
            <text:p>79:04:0505003:67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9">
            <text:p>79:04:0505003:68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9">
            <text:p>79:04:0505003:69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9">
            <text:p>79:04:0505003:70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9">
            <text:p>79:04:0505003:7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9">
            <text:p>79:04:0505003:72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9">
            <text:p>79:04:0505003:73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9">
            <text:p>79:04:0505003:74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9">
            <text:p>79:04:0505003:75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9">
            <text:p>79:04:0505003:76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9">
            <text:p>79:04:0505003:79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9">
            <text:p>79:04:0511001:2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9">
            <text:p>79:04:0511001:22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9">
            <text:p>79:04:0511001:23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9">
            <text:p>79:04:0511001:24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9">
            <text:p>79:04:0511001:25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9">
            <text:p>79:04:0511001:26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9">
            <text:p>79:04:0511001:27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9">
            <text:p>79:04:0511001:28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9">
            <text:p>79:04:0511001:29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9">
            <text:p>79:04:0511001:30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9">
            <text:p>79:04:0511001:3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9">
            <text:p>79:04:0511001:32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9">
            <text:p>79:04:0511001:33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9">
            <text:p>79:04:0511001:34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9">
            <text:p>79:04:0511001:35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9">
            <text:p>79:04:0511001:36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9">
            <text:p>79:04:0511001:37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9">
            <text:p>79:04:0511001:38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9">
            <text:p>79:04:0511001:39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9">
            <text:p>79:04:0511001:40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9">
            <text:p>79:04:0511001:4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9">
            <text:p>79:04:0511001:42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9">
            <text:p>79:04:0511001:43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9">
            <text:p>79:04:0511001:44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9">
            <text:p>79:04:0511001:45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9">
            <text:p>79:04:0511001:46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9">
            <text:p>79:04:0511001:47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9">
            <text:p>79:04:0511001:48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9">
            <text:p>79:04:0511001:49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9">
            <text:p>79:04:0511001:50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9">
            <text:p>79:04:0511001:5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9">
            <text:p>79:04:0511001:52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9">
            <text:p>79:04:0511001:57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9">
            <text:p>79:04:0511001:58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9">
            <text:p>79:04:0511001:59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9">
            <text:p>79:04:0511001:60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9">
            <text:p>79:04:0511001:6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9">
            <text:p>79:04:0511001:62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9">
            <text:p>79:04:0511001:63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9">
            <text:p>79:04:0511001:64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9">
            <text:p>79:04:0511001:65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9">
            <text:p>79:04:0511001:66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9">
            <text:p>79:04:0511001:67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9">
            <text:p>79:04:0512001:159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9">
            <text:p>79:04:0512001:160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9">
            <text:p>79:04:0512001:16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9">
            <text:p>79:04:0512001:162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9">
            <text:p>79:04:0512001:163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9">
            <text:p>79:04:0512001:164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9">
            <text:p>79:04:0512001:165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9">
            <text:p>79:04:0512001:166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9">
            <text:p>79:04:0512001:167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9">
            <text:p>79:04:0512001:168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9">
            <text:p>79:04:0512001:169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9">
            <text:p>79:04:0512001:495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9">
            <text:p>79:04:0607001:254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9">
            <text:p>79:04:0701001:46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9">
            <text:p>79:04:0701001:47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9">
            <text:p>79:04:0701001:48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9">
            <text:p>79:04:0701001:49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9">
            <text:p>79:04:0701001:50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9">
            <text:p>79:04:0701001:5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9">
            <text:p>79:04:0701001:52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9">
            <text:p>79:04:0701001:53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9">
            <text:p>79:04:0701001:54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9">
            <text:p>79:04:0701001:55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9">
            <text:p>79:04:0701001:56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9">
            <text:p>79:04:0701001:57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9">
            <text:p>79:04:0701001:58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9">
            <text:p>79:04:0701001:59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9">
            <text:p>79:04:0701001:60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9">
            <text:p>79:04:0701001:6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9">
            <text:p>79:04:0701001:62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9">
            <text:p>79:04:0701001:63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9">
            <text:p>79:04:0701001:64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9">
            <text:p>79:04:0702001:3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9">
            <text:p>79:04:0702001:32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9">
            <text:p>79:04:0702001:33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9">
            <text:p>79:04:0702001:34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9">
            <text:p>79:04:0702001:35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9">
            <text:p>79:04:0702001:36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9">
            <text:p>79:04:0702001:37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9">
            <text:p>79:04:0702001:38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9">
            <text:p>79:04:0702001:39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9">
            <text:p>79:04:0702001:40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9">
            <text:p>79:04:0702001:4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9">
            <text:p>79:04:2800004:22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9">
            <text:p>79:04:2800006:13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9">
            <text:p>79:04:3700006:308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9">
            <text:p>79:04:3700023:6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9">
            <text:p>79:05:0100001:22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9">
            <text:p>79:05:0300001:30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9">
            <text:p>79:05:0300003:1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9">
            <text:p>79:05:0600001:28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9">
            <text:p>79:05:0600001:29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9">
            <text:p>79:05:0700001:2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9">
            <text:p>79:05:0700001:22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9">
            <text:p>79:05:0700001:23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9">
            <text:p>79:05:0800001:6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9">
            <text:p>79:05:1000003:116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9">
            <text:p>79:05:1000004:20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9">
            <text:p>79:05:1000005:92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9">
            <text:p>79:05:1100001:6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9">
            <text:p>79:05:1400003:12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9">
            <text:p>79:05:1500004:9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9">
            <text:p>79:05:1500005:13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9">
            <text:p>79:05:1500006:6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9">
            <text:p>79:05:1500006:7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9">
            <text:p>79:05:1500007:5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9">
            <text:p>79:05:1500008:23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9">
            <text:p>79:05:1500009: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9">
            <text:p>79:05:2400007:9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9">
            <text:p>79:05:2400053:2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9">
            <text:p>79:05:2400062:65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9">
            <text:p>79:05:2900001:5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9">
            <text:p>79:05:3000004:9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9">
            <text:p>79:05:3200006:55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9">
            <text:p>79:05:3500011:1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9">
            <text:p>79:05:3600001:4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9">
            <text:p>79:05:3600002:4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9">
            <text:p>79:05:3600002:9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9">
            <text:p>79:05:3600003:4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9">
            <text:p>79:05:3600004:2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9">
            <text:p>79:05:3600010:5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9">
            <text:p>79:05:3700003:49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9">
            <text:p>79:05:4400001:6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9">
            <text:p>79:05:4500001:15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9">
            <text:p>79:06:0000000:1226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9">
            <text:p>79:06:0300002:7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9">
            <text:p>79:06:0300002:8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9">
            <text:p>79:06:0300003: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9">
            <text:p>79:06:0300005:6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9">
            <text:p>79:06:0300006:3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9">
            <text:p>79:06:0300009:2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9">
            <text:p>79:06:0300010:5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9">
            <text:p>79:06:0300011:6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9">
            <text:p>79:06:0300011:7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9">
            <text:p>79:06:0400001:2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9">
            <text:p>79:06:0400002:3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9">
            <text:p>79:06:0400003:2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9">
            <text:p>79:06:0400005:7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9">
            <text:p>79:06:0500001: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9">
            <text:p>79:06:0700001:1006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9">
            <text:p>79:06:0700001:1007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9">
            <text:p>79:06:0700001:1018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9">
            <text:p>79:06:0700001:849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9">
            <text:p>79:06:0700001:853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9">
            <text:p>79:06:0700001:86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9">
            <text:p>79:06:0700001:865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9">
            <text:p>79:06:0700001:993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9">
            <text:p>79:06:0700001:994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9">
            <text:p>79:06:0700001:996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9">
            <text:p>79:06:0700001:997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9">
            <text:p>79:06:0700001:999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9">
            <text:p>79:06:1000001:5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9">
            <text:p>79:06:1000002:2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9">
            <text:p>79:06:1000003: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9">
            <text:p>79:06:1000004:5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9">
            <text:p>79:06:1000005:2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9">
            <text:p>79:06:1200006: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9">
            <text:p>79:06:1200007:2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9">
            <text:p>79:06:1200013: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9">
            <text:p>79:06:1501001:2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9">
            <text:p>79:06:1501001:9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9">
            <text:p>79:06:1601007: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9">
            <text:p>79:06:1602001: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9">
            <text:p>79:06:1602002: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9">
            <text:p>79:06:1602003: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9">
            <text:p>79:06:1603001: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9">
            <text:p>79:06:1603002:2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9">
            <text:p>79:06:1603003: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9">
            <text:p>79:06:1800002:18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9">
            <text:p>79:06:1800002:19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9">
            <text:p>79:06:1800003:4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9">
            <text:p>79:06:2101003: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9">
            <text:p>79:06:2101004: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9">
            <text:p>79:06:2102005: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9">
            <text:p>79:06:2102008: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9">
            <text:p>79:06:2102009: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9">
            <text:p>79:06:2102011:24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9">
            <text:p>79:06:2102011:3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9">
            <text:p>79:06:2102013: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9">
            <text:p>79:06:2206001: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9">
            <text:p>79:06:2206002: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9">
            <text:p>79:06:2206003:489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9">
            <text:p>79:06:2207001: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9">
            <text:p>79:06:2501002:139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9">
            <text:p>79:06:2501002:140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9">
            <text:p>79:06:2501002:643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9">
            <text:p>79:06:2511001:6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9">
            <text:p>79:06:2512005:38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9">
            <text:p>79:06:2520001:103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9">
            <text:p>79:06:2521001:2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9">
            <text:p>79:06:2521003:2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9">
            <text:p>79:06:2525001: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9">
            <text:p>79:06:2525001:416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9">
            <text:p>79:06:2525001:417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9">
            <text:p>79:06:2525001:7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9">
            <text:p>79:06:2601003:6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9">
            <text:p>79:06:2601004:2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9">
            <text:p>79:06:2605004:2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9">
            <text:p>79:06:2606001:3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9">
            <text:p>79:06:2801001:3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9">
            <text:p>79:06:2806001:109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9">
            <text:p>79:06:2904001:2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9">
            <text:p>79:06:2905001:3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9">
            <text:p>79:06:2906001:3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9">
            <text:p>79:06:2907001: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9">
            <text:p>79:06:2909001:3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9">
            <text:p>79:06:2910001:3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9">
            <text:p>79:06:2911001:2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9">
            <text:p>79:06:2912001:129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9">
            <text:p>79:06:2913002: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9">
            <text:p>79:06:2914001:77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9">
            <text:p>79:06:2915001:17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9">
            <text:p>79:06:2915001:3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9">
            <text:p>79:06:2916001:3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9">
            <text:p>79:06:2918001:2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9">
            <text:p>79:06:2918001:3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9">
            <text:p>79:06:2919001:3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9">
            <text:p>79:06:3000002:34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9">
            <text:p>79:06:3000004:52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9">
            <text:p>79:06:3100006:8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9">
            <text:p>79:06:3200014:7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9">
            <text:p>79:06:3200014:72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9">
            <text:p>79:06:3200025:6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9">
            <text:p>79:06:3200026:5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9">
            <text:p>79:06:3200073:37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9">
            <text:p>79:06:3200075: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9">
            <text:p>79:06:3300001:6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9">
            <text:p>79:06:3300005: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9">
            <text:p>79:06:3300006:17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9">
            <text:p>79:06:3300022:19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9">
            <text:p>79:06:3300023:6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9">
            <text:p>79:06:3300030:18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9">
            <text:p>79:06:3300031:12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9">
            <text:p>79:06:3300032:7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9">
            <text:p>79:06:3300033:12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9">
            <text:p>79:06:3300043:12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9">
            <text:p>79:06:3300043:13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9">
            <text:p>79:06:3300052:2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9">
            <text:p>79:06:3400001:17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9">
            <text:p>79:06:3400002:96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9">
            <text:p>79:06:3400003:9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9">
            <text:p>79:06:3400004:105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9">
            <text:p>79:06:3400006:144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9">
            <text:p>79:06:3400008:56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9">
            <text:p>79:06:3400009:67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9">
            <text:p>79:06:3700001:110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9">
            <text:p>79:06:3700002:3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9">
            <text:p>79:06:3700002:4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9">
            <text:p>79:06:3700003:8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9">
            <text:p>79:06:3800001:23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9">
            <text:p>79:06:3800002:4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9">
            <text:p>79:06:3800003:15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9">
            <text:p>79:06:3800004:10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9">
            <text:p>79:06:4000002:60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9">
            <text:p>79:06:4000003:26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9">
            <text:p>79:06:4000005:16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9">
            <text:p>79:06:4000006:1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9">
            <text:p>79:06:4000007:127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9">
            <text:p>79:06:4000007:230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9">
            <text:p>79:06:4000007:276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9">
            <text:p>79:06:4000008:34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9">
            <text:p>79:06:4000010:44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9">
            <text:p>79:06:4000011:2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9">
            <text:p>79:06:4100003:216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9">
            <text:p>79:06:4200001:28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9">
            <text:p>79:06:4300001:53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9">
            <text:p>79:06:4300004:2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9">
            <text:p>79:06:4300005:46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9">
            <text:p>79:06:4300005:465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9">
            <text:p>79:06:4400002:28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9">
            <text:p>79:06:4400005:55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9">
            <text:p>79:06:4700001:12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9">
            <text:p>79:06:4700001:16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9">
            <text:p>79:06:4700001:175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9">
            <text:p>79:06:4700001:177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9">
            <text:p>79:06:4700001:18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9">
            <text:p>79:06:4700001:27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9">
            <text:p>79:06:4700001:3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9">
            <text:p>79:06:4700001:8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9">
            <text:p>79:06:4700002: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9">
            <text:p>79:06:4700003: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9">
            <text:p>79:06:4700003:1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9">
            <text:p>79:06:4700003:128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9">
            <text:p>79:06:4700003:13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9">
            <text:p>79:06:4700003:23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9">
            <text:p>79:06:4700003:26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9">
            <text:p>79:06:4700003:27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9">
            <text:p>79:06:4700003:28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9">
            <text:p>79:06:4700003:29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9">
            <text:p>79:06:4700003:30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9">
            <text:p>79:06:4700003:3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9">
            <text:p>79:06:4700003:32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9">
            <text:p>79:06:4700003:40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9">
            <text:p>79:06:4700003:42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9">
            <text:p>79:06:4700003:5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9">
            <text:p>79:06:4700003:55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9">
            <text:p>79:06:4700003:57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9">
            <text:p>79:06:4700004:5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9">
            <text:p>79:06:4700004:6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9">
            <text:p>79:06:4700005:13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9">
            <text:p>79:06:4700007:4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9">
            <text:p>79:06:5200003:2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9">
            <text:p>79:06:5300001:9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9">
            <text:p>79:06:5300002:2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number-columns-spanned="3" table:number-rows-spanned="1" table:style-name="ce19">
            <text:p>79:06:5300003:1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6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2382397972800D914CC829F1C702FAEB0F513BA2EAA7A37E5281FC59BF29FE9329F10774B278057E7B74896FC1D47B49BFA4D58C3D9C604B6549B7C0EB7C8880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6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16"/>
          <table:covered-table-cell/>
          <table:table-cell table:style-name="ce9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1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06-09T06:33:03Z</meta:creation-date>
    <dc:date>2023-06-09T06:33:03Z</dc:date>
  </office:meta>
</office:document-meta>
</file>