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37</text:p>
          </table:table-cell>
          <table:table-cell table:number-columns-repeated="4" table:style-name="ce1"/>
          <table:table-cell office:value-type="string" table:style-name="ce3">
            <text:p>02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7" table:style-name="ce8">
            <text:p>5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79:01:0100051:1</text:p>
          </table:table-cell>
          <table:covered-table-cell/>
          <table:table-cell office:value-type="float" office:value="298110.28999999998" table:style-name="ce11">
            <text:p>298110,29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79:01:0200017:11</text:p>
          </table:table-cell>
          <table:covered-table-cell/>
          <table:table-cell office:value-type="float" office:value="1610273.28" table:style-name="ce11">
            <text:p>1610273,28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79:01:0200017:1839</text:p>
          </table:table-cell>
          <table:covered-table-cell/>
          <table:table-cell office:value-type="float" office:value="44877.8" table:style-name="ce11">
            <text:p>44877,8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79:01:0200030:11</text:p>
          </table:table-cell>
          <table:covered-table-cell/>
          <table:table-cell office:value-type="float" office:value="817734.01" table:style-name="ce11">
            <text:p>817734,01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79:01:0200030:3325</text:p>
          </table:table-cell>
          <table:covered-table-cell/>
          <table:table-cell office:value-type="float" office:value="48713.86" table:style-name="ce11">
            <text:p>48713,86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79:01:0200030:3326</text:p>
          </table:table-cell>
          <table:covered-table-cell/>
          <table:table-cell office:value-type="float" office:value="26423.71" table:style-name="ce11">
            <text:p>26423,71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79:01:0200038:3135</text:p>
          </table:table-cell>
          <table:covered-table-cell/>
          <table:table-cell office:value-type="float" office:value="4066519.16" table:style-name="ce11">
            <text:p>4066519,16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79:01:0300001:2726</text:p>
          </table:table-cell>
          <table:covered-table-cell/>
          <table:table-cell office:value-type="float" office:value="64261.62" table:style-name="ce11">
            <text:p>64261,62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79:01:0300001:2727</text:p>
          </table:table-cell>
          <table:covered-table-cell/>
          <table:table-cell office:value-type="float" office:value="56371.86" table:style-name="ce11">
            <text:p>56371,86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79:01:0300001:2728</text:p>
          </table:table-cell>
          <table:covered-table-cell/>
          <table:table-cell office:value-type="float" office:value="67993.98" table:style-name="ce11">
            <text:p>67993,98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79:01:0300001:2729</text:p>
          </table:table-cell>
          <table:covered-table-cell/>
          <table:table-cell office:value-type="float" office:value="37557.120000000003" table:style-name="ce11">
            <text:p>37557,12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79:01:0300001:94</text:p>
          </table:table-cell>
          <table:covered-table-cell/>
          <table:table-cell office:value-type="float" office:value="2669973.2999999998" table:style-name="ce11">
            <text:p>2669973,3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79:01:0300016:636</text:p>
          </table:table-cell>
          <table:covered-table-cell/>
          <table:table-cell office:value-type="float" office:value="239564.44" table:style-name="ce11">
            <text:p>239564,44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79:01:0500006:223</text:p>
          </table:table-cell>
          <table:covered-table-cell/>
          <table:table-cell office:value-type="float" office:value="145027.79999999999" table:style-name="ce11">
            <text:p>145027,8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79:03:0800005:90</text:p>
          </table:table-cell>
          <table:covered-table-cell/>
          <table:table-cell office:value-type="float" office:value="1026043.2" table:style-name="ce11">
            <text:p>1026043,2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79:03:1002005:176</text:p>
          </table:table-cell>
          <table:covered-table-cell/>
          <table:table-cell office:value-type="float" office:value="18257639.039999999" table:style-name="ce11">
            <text:p>18257639,04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79:03:1002005:289</text:p>
          </table:table-cell>
          <table:covered-table-cell/>
          <table:table-cell office:value-type="float" office:value="589720.98" table:style-name="ce11">
            <text:p>589720,98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79:04:2500005:500</text:p>
          </table:table-cell>
          <table:covered-table-cell/>
          <table:table-cell office:value-type="float" office:value="39209.449999999997" table:style-name="ce11">
            <text:p>39209,45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79:04:3600017:281</text:p>
          </table:table-cell>
          <table:covered-table-cell/>
          <table:table-cell office:value-type="float" office:value="183753" table:style-name="ce11">
            <text:p>183753,0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79:04:3600017:282</text:p>
          </table:table-cell>
          <table:covered-table-cell/>
          <table:table-cell office:value-type="float" office:value="122502" table:style-name="ce11">
            <text:p>122502,0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79:05:1400007:84</text:p>
          </table:table-cell>
          <table:covered-table-cell/>
          <table:table-cell office:value-type="float" office:value="39660" table:style-name="ce11">
            <text:p>39660,0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79:06:3200003:344</text:p>
          </table:table-cell>
          <table:covered-table-cell/>
          <table:table-cell office:value-type="float" office:value="626601.94999999995" table:style-name="ce11">
            <text:p>626601,95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79:06:3200020:363</text:p>
          </table:table-cell>
          <table:covered-table-cell/>
          <table:table-cell office:value-type="float" office:value="10735.24" table:style-name="ce11">
            <text:p>10735,24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79:06:3300001:91</text:p>
          </table:table-cell>
          <table:covered-table-cell/>
          <table:table-cell office:value-type="float" office:value="60344193.350000001" table:style-name="ce11">
            <text:p>60344193,35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79:06:3300019:27</text:p>
          </table:table-cell>
          <table:covered-table-cell/>
          <table:table-cell office:value-type="float" office:value="294297" table:style-name="ce11">
            <text:p>294297,0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79:06:3300019:979</text:p>
          </table:table-cell>
          <table:covered-table-cell/>
          <table:table-cell office:value-type="float" office:value="22817.55" table:style-name="ce11">
            <text:p>22817,55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79:06:4000004:255</text:p>
          </table:table-cell>
          <table:covered-table-cell/>
          <table:table-cell office:value-type="float" office:value="15956.36" table:style-name="ce11">
            <text:p>15956,36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5">
            <text:p>79:06:4300001:789</text:p>
          </table:table-cell>
          <table:covered-table-cell/>
          <table:table-cell office:value-type="float" office:value="7164.3" table:style-name="ce13">
            <text:p>7164,30</text:p>
          </table:table-cell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8">
            <text:p>2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79:01:0100050:6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79:01:020002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79:01:0403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79:01:0500048:88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79:02:0000000:4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79:02:1300001:5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79:03:0000000:3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79:03:0800005:8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79:03:0800005:9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79:03:0800006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79:03:0800006:20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79:03:0800008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79:05:0000000:10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79:05:0000000:26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79:05:2400032:7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79:05:36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79:05:36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79:05:36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79:05:36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79:05:36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79:05:36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79:05:36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79:05:36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79:05:36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79:05:36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79:05:3600007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79:05:360001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79:05:3600021:24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79:05:360002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79:05:360002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79:05:3600026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79:05:3600026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79:05:360002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79:05:360002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79:05:3600026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79:05:3600026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79:05:3600026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79:05:3600026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79:05:3600026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79:05:3600026:3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79:05:3600026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79:05:3600028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79:05:360002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79:05:360002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79:05:3600029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79:05:3600029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79:05:3600029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79:05:3600029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79:05:3600029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79:05:3600030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79:05:3600030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79:05:3600030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79:05:3600030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79:05:3600030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79:05:3600030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79:05:3600030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79:05:3600030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79:05:3600030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79:05:3600030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79:05:3600030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79:05:4400002:3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79:06:000000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79:06:1501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79:06:1501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79:06:1501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79:06:1501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79:06:1501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79:06:18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79:06:18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79:06:18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79:06:18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79:06:18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79:06:18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79:06:18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79:06:18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79:06:18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79:06:18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79:06:18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79:06:18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79:06:18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79:06:18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79:06:1800003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79:06:18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79:06:18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79:06:18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79:06:18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79:06:18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79:06:18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79:06:18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79:06:1800003:3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79:06:18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79:06:1800003:3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79:06:1800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79:06:1800003:3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79:06:18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79:06:18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79:06:18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79:06:18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79:06:18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79:06:180000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79:06:1800003:4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79:06:1800003:4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79:06:1800003:4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79:06:180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79:06:1800003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79:06:1800003:4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79:06:1800003:4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79:06:1800003:5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79:06:1800003:5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79:06:1800003:5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79:06:1800003:5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79:06:1800003:5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79:06:180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79:06:1800003:5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79:06:1800003:5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79:06:1800003:5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79:06:1800003:5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79:06:18000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79:06:1800003:6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79:06:1800003:6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79:06:1800003:6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79:06:1800003:6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79:06:1800003:6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79:06:1800003:6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79:06:1800003:6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79:06:1800003:6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79:06:1800003:6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79:06:1800003:7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79:06:18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79:06:1800003:7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79:06:1800003:7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79:06:1800003:7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79:06:1800003:7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79:06:1800003:7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79:06:1800003:7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79:06:1800003:7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79:06:1800003:7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79:06:18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79:06:1800003:8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79:06:1800003:8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79:06:1800003:8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79:06:1800003:8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79:06:1800003:8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79:06:1800003:8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79:06:1800003:8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79:06:1800003:8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79:06:1800003:8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79:06:1800003:8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79:06:18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79:06:1800003:9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79:06:1800003:9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79:06:2206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79:06:2707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79:06:30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79:06:30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79:06:3000002:5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79:06:30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79:06:30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79:06:3000002:6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79:06:30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79:06:3000002:6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79:06:3000002:6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79:06:30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79:06:30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79:06:30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79:06:3000002:6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79:06:3000002:6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79:06:3000002:6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79:06:320003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79:06:40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79:06:40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79:06:40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79:06:4000002:6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79:06:4000003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79:06:400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79:06:40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79:06:4000003:3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79:06:400000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79:06:4000003:3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79:06:4000003:3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79:06:40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79:06:40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79:06:40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79:06:40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79:06:40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79:06:4000004:3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79:06:40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79:06:40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79:06:40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79:06:40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79:06:40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79:06:40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79:06:40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79:06:4000007:7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79:06:4000007:7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79:06:4000007:7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79:06:4000007:7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79:06:4000007:7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79:06:4000007:7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79:06:4000007:7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79:06:4000007:7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79:06:4000007:7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79:06:4000007:7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79:06:4000007:8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79:06:4000007:8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79:06:4000007:8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79:06:4000007:8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79:06:4000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79:06:40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79:06:40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79:06:40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79:06:40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79:06:4000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79:06:400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79:06:4000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79:06:40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79:06:40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79:06:40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79:06:400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79:06:40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79:06:4000009:2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number-columns-spanned="3" table:number-rows-spanned="1" table:style-name="ce15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7BEDBBCDEBF0C860F7FD9BCB4806524E8C90B9B7053FC346C5AB621E4F09EA146711C73A70A41597D706F9CEC5C5BE150E8D706D9347EB5ADC0F1B8DF6577D5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Виктория Ю. Кравченко</meta:initial-creator>
    <dc:creator>Виктория Ю. Кравченко</dc:creator>
    <meta:creation-date>2023-06-02T06:51:22Z</meta:creation-date>
    <dc:date>2023-06-02T06:51:23Z</dc:date>
  </office:meta>
</office:document-meta>
</file>