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43</text:p>
          </table:table-cell>
          <table:table-cell table:number-columns-repeated="4" table:style-name="ce10"/>
          <table:table-cell office:value-type="string" table:style-name="ce12">
            <text:p>0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1:885</text:p>
          </table:table-cell>
          <table:covered-table-cell/>
          <table:table-cell office:value-type="float" office:value="2556507.59" table:style-name="ce20">
            <text:p>2556507,5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1:886</text:p>
          </table:table-cell>
          <table:covered-table-cell/>
          <table:table-cell office:value-type="float" office:value="4804390.8" table:style-name="ce20">
            <text:p>4804390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9:2083</text:p>
          </table:table-cell>
          <table:covered-table-cell/>
          <table:table-cell office:value-type="float" office:value="2466979.7000000002" table:style-name="ce20">
            <text:p>2466979,7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534</text:p>
          </table:table-cell>
          <table:covered-table-cell/>
          <table:table-cell office:value-type="float" office:value="1647088.08" table:style-name="ce20">
            <text:p>1647088,0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2:644</text:p>
          </table:table-cell>
          <table:covered-table-cell/>
          <table:table-cell office:value-type="float" office:value="1801783.34" table:style-name="ce20">
            <text:p>1801783,3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600009:228</text:p>
          </table:table-cell>
          <table:covered-table-cell/>
          <table:table-cell office:value-type="float" office:value="716766.12" table:style-name="ce20">
            <text:p>716766,1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3300002:167</text:p>
          </table:table-cell>
          <table:covered-table-cell/>
          <table:table-cell office:value-type="float" office:value="725278.84" table:style-name="ce20">
            <text:p>725278,8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3300019:981</text:p>
          </table:table-cell>
          <table:covered-table-cell/>
          <table:table-cell office:value-type="float" office:value="91845.36" table:style-name="ce20">
            <text:p>91845,3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3300019:982</text:p>
          </table:table-cell>
          <table:covered-table-cell/>
          <table:table-cell office:value-type="float" office:value="90144.52" table:style-name="ce20">
            <text:p>90144,5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3300020:218</text:p>
          </table:table-cell>
          <table:covered-table-cell/>
          <table:table-cell office:value-type="float" office:value="395844.5" table:style-name="ce22">
            <text:p>395844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8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8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8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8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8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8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8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8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8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8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8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8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8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38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38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38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38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38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38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3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38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3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38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3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38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38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3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3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38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38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38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3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38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3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3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38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38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38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3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38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38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38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3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3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3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3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38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38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38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3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20003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200038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200038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20003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20003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20003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20003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200038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200038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200038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200038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200038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20003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20003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3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14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2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2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37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4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79:06:4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5AAE7782DBE33835CD57655E1D13E01ED5D1F7E2AC19BFC495EF07070FB3810038A8C6765789355FFD7512CA37772F87C91BAB5B53AA293CB4E985D799083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6-08T06:54:18Z</meta:creation-date>
    <dc:date>2023-06-08T06:54:18Z</dc:date>
    <meta:print-date>2023-06-08T06:54:04Z</meta:print-date>
  </office:meta>
</office:document-meta>
</file>