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40</text:p>
          </table:table-cell>
          <table:table-cell table:number-columns-repeated="4" table:style-name="ce1"/>
          <table:table-cell office:value-type="string" table:style-name="ce3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8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0:0000000:9</text:p>
          </table:table-cell>
          <table:covered-table-cell/>
          <table:table-cell office:value-type="float" office:value="8246369290.5" table:style-name="ce11">
            <text:p>8246369290,5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100039:34</text:p>
          </table:table-cell>
          <table:covered-table-cell/>
          <table:table-cell office:value-type="float" office:value="172351.4" table:style-name="ce11">
            <text:p>172351,4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100039:60</text:p>
          </table:table-cell>
          <table:covered-table-cell/>
          <table:table-cell office:value-type="float" office:value="339566.5" table:style-name="ce11">
            <text:p>339566,5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200038:31</text:p>
          </table:table-cell>
          <table:covered-table-cell/>
          <table:table-cell office:value-type="float" office:value="1145212" table:style-name="ce11">
            <text:p>1145212,0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200038:8</text:p>
          </table:table-cell>
          <table:covered-table-cell/>
          <table:table-cell office:value-type="float" office:value="675386.61" table:style-name="ce11">
            <text:p>675386,61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500057:399</text:p>
          </table:table-cell>
          <table:covered-table-cell/>
          <table:table-cell office:value-type="float" office:value="92758.51" table:style-name="ce11">
            <text:p>92758,51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2:1300002:17</text:p>
          </table:table-cell>
          <table:covered-table-cell/>
          <table:table-cell office:value-type="float" office:value="120819" table:style-name="ce11">
            <text:p>120819,0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2:1400003:404</text:p>
          </table:table-cell>
          <table:covered-table-cell/>
          <table:table-cell office:value-type="float" office:value="89810" table:style-name="ce11">
            <text:p>89810,0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5:0000000:218</text:p>
          </table:table-cell>
          <table:covered-table-cell/>
          <table:table-cell office:value-type="float" office:value="9126.59" table:style-name="ce11">
            <text:p>9126,59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5:0000000:234</text:p>
          </table:table-cell>
          <table:covered-table-cell/>
          <table:table-cell office:value-type="float" office:value="9374.4" table:style-name="ce11">
            <text:p>9374,4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5:0000000:252</text:p>
          </table:table-cell>
          <table:covered-table-cell/>
          <table:table-cell office:value-type="float" office:value="4842.1099999999997" table:style-name="ce11">
            <text:p>4842,11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5:2200001:2</text:p>
          </table:table-cell>
          <table:covered-table-cell/>
          <table:table-cell office:value-type="float" office:value="410040" table:style-name="ce11">
            <text:p>410040,0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6:2912001:63</text:p>
          </table:table-cell>
          <table:covered-table-cell/>
          <table:table-cell office:value-type="float" office:value="4815.04" table:style-name="ce11">
            <text:p>4815,04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6:3200021:449</text:p>
          </table:table-cell>
          <table:covered-table-cell/>
          <table:table-cell office:value-type="float" office:value="369950.67" table:style-name="ce11">
            <text:p>369950,67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79:06:4000007:127</text:p>
          </table:table-cell>
          <table:covered-table-cell/>
          <table:table-cell office:value-type="float" office:value="45035.1" table:style-name="ce11">
            <text:p>45035,10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79:06:4300005:330</text:p>
          </table:table-cell>
          <table:covered-table-cell/>
          <table:table-cell office:value-type="float" office:value="2224.88" table:style-name="ce11">
            <text:p>2224,88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6:4300005:457</text:p>
          </table:table-cell>
          <table:covered-table-cell/>
          <table:table-cell office:value-type="float" office:value="80374.559999999998" table:style-name="ce13">
            <text:p>80374,56</text:p>
          </table:table-cell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8">
            <text:p>3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79:05:1200001:7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79:05:3800008:6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79:06:3200019:1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79:06:3300036:10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79:06:4300005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79:06:4700007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79:06:4700007:4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79:06:4700007: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number-columns-spanned="3" table:number-rows-spanned="1" table:style-name="ce19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33B6A333FF872C7DC7FA4EFC22D6C13333A174862B51DDD40DE7459F69F7F77DCB907041992996B3F9ED007F3A2F9C8B1BD5B6E6EDEB4D5BE4D92FD9B14F6D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07T01:58:04Z</meta:creation-date>
    <dc:date>2023-06-07T01:58:04Z</dc:date>
  </office:meta>
</office:document-meta>
</file>