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46 от 26.06.2023 (на №1250 от 23.06.2023)</text:p>
          </table:table-cell>
          <table:table-cell table:number-columns-repeated="4" table:style-name="ce10"/>
          <table:table-cell office:value-type="string" table:style-name="ce12">
            <text:p>2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66:50</text:p>
          </table:table-cell>
          <table:covered-table-cell/>
          <table:table-cell office:value-type="float" office:value="16778671.120000001" table:style-name="ce20">
            <text:p>16778671,12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02:199</text:p>
          </table:table-cell>
          <table:covered-table-cell/>
          <table:table-cell office:value-type="float" office:value="2907368.8" table:style-name="ce20">
            <text:p>2907368,8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1:2730</text:p>
          </table:table-cell>
          <table:covered-table-cell/>
          <table:table-cell office:value-type="float" office:value="67993.98" table:style-name="ce20">
            <text:p>67993,9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1:94</text:p>
          </table:table-cell>
          <table:covered-table-cell/>
          <table:table-cell office:value-type="float" office:value="2654921.16" table:style-name="ce20">
            <text:p>2654921,16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3:42</text:p>
          </table:table-cell>
          <table:covered-table-cell/>
          <table:table-cell office:value-type="float" office:value="774817.52" table:style-name="ce20">
            <text:p>774817,52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11:4</text:p>
          </table:table-cell>
          <table:covered-table-cell/>
          <table:table-cell office:value-type="float" office:value="1503661.6" table:style-name="ce20">
            <text:p>1503661,6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16:7</text:p>
          </table:table-cell>
          <table:covered-table-cell/>
          <table:table-cell office:value-type="float" office:value="373312.3" table:style-name="ce20">
            <text:p>373312,3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3:554</text:p>
          </table:table-cell>
          <table:covered-table-cell/>
          <table:table-cell office:value-type="float" office:value="241004.4" table:style-name="ce20">
            <text:p>241004,4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26:5</text:p>
          </table:table-cell>
          <table:covered-table-cell/>
          <table:table-cell office:value-type="float" office:value="296193.3" table:style-name="ce20">
            <text:p>296193,3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7:401</text:p>
          </table:table-cell>
          <table:covered-table-cell/>
          <table:table-cell office:value-type="float" office:value="131540.44" table:style-name="ce20">
            <text:p>131540,4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0603003:24</text:p>
          </table:table-cell>
          <table:covered-table-cell/>
          <table:table-cell office:value-type="float" office:value="83380034.109999999" table:style-name="ce20">
            <text:p>83380034,11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0202001:132</text:p>
          </table:table-cell>
          <table:covered-table-cell/>
          <table:table-cell office:value-type="float" office:value="126335262.3" table:style-name="ce20">
            <text:p>126335262,3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0800003:70</text:p>
          </table:table-cell>
          <table:covered-table-cell/>
          <table:table-cell office:value-type="float" office:value="13209444.300000001" table:style-name="ce20">
            <text:p>13209444,3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2600020:230</text:p>
          </table:table-cell>
          <table:covered-table-cell/>
          <table:table-cell office:value-type="float" office:value="36438.480000000003" table:style-name="ce20">
            <text:p>36438,4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600020:231</text:p>
          </table:table-cell>
          <table:covered-table-cell/>
          <table:table-cell office:value-type="float" office:value="287432.09999999998" table:style-name="ce20">
            <text:p>287432,1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700002:9</text:p>
          </table:table-cell>
          <table:covered-table-cell/>
          <table:table-cell office:value-type="float" office:value="140421.98000000001" table:style-name="ce20">
            <text:p>140421,9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700026:113</text:p>
          </table:table-cell>
          <table:covered-table-cell/>
          <table:table-cell office:value-type="float" office:value="85253" table:style-name="ce20">
            <text:p>85253,0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400022:97</text:p>
          </table:table-cell>
          <table:covered-table-cell/>
          <table:table-cell office:value-type="float" office:value="115990.36" table:style-name="ce20">
            <text:p>115990,36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51:13</text:p>
          </table:table-cell>
          <table:covered-table-cell/>
          <table:table-cell office:value-type="float" office:value="82103.360000000001" table:style-name="ce20">
            <text:p>82103,36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63:25</text:p>
          </table:table-cell>
          <table:covered-table-cell/>
          <table:table-cell office:value-type="float" office:value="116571.28" table:style-name="ce20">
            <text:p>116571,28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000006:345</text:p>
          </table:table-cell>
          <table:covered-table-cell/>
          <table:table-cell office:value-type="float" office:value="5299.14" table:style-name="ce20">
            <text:p>5299,1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000011:384</text:p>
          </table:table-cell>
          <table:covered-table-cell/>
          <table:table-cell office:value-type="float" office:value="58022.74" table:style-name="ce20">
            <text:p>58022,7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4200003:273</text:p>
          </table:table-cell>
          <table:covered-table-cell/>
          <table:table-cell office:value-type="float" office:value="10068.299999999999" table:style-name="ce20">
            <text:p>10068,3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0000000:436</text:p>
          </table:table-cell>
          <table:covered-table-cell/>
          <table:table-cell office:value-type="float" office:value="15585.51" table:style-name="ce20">
            <text:p>15585,51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0700001:1044</text:p>
          </table:table-cell>
          <table:covered-table-cell/>
          <table:table-cell office:value-type="float" office:value="6950.32" table:style-name="ce20">
            <text:p>6950,32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300040:27</text:p>
          </table:table-cell>
          <table:covered-table-cell/>
          <table:table-cell office:value-type="float" office:value="534912.84" table:style-name="ce20">
            <text:p>534912,84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300040:91</text:p>
          </table:table-cell>
          <table:covered-table-cell/>
          <table:table-cell office:value-type="float" office:value="452745.8" table:style-name="ce20">
            <text:p>452745,80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79:06:4700005:38</text:p>
          </table:table-cell>
          <table:covered-table-cell/>
          <table:table-cell office:value-type="float" office:value="33667.550000000003" table:style-name="ce22">
            <text:p>33667,55</text:p>
          </table:table-cell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7">
            <text:p>1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4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4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4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40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4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6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6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06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06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1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2:1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2:1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2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2:2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06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12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2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37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06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24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24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2600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3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3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4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4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4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4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4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4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0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6:10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251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25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6:252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252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2525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252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2525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2525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26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26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26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26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26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2603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26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2603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26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26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2603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2603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2603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26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26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26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6:26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6:26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6:2605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6:291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6:32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6:32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6:33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6:33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6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6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6:43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6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6:4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6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">
            <text:p>79:06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B058B57F929D6F77E336FAFC0AC64761BFBFEC21DABBFA1D42740560F3D79ADFE52DAFE17F43C916FAD43B839FB1A5EF3FA9BC621542070166816E1DFBF2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26T00:54:29Z</meta:creation-date>
    <dc:date>2023-06-26T00:54:29Z</dc:date>
  </office:meta>
</office:document-meta>
</file>