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79/2023_50</text:p>
          </table:table-cell>
          <table:table-cell table:number-columns-repeated="4" table:style-name="ce10"/>
          <table:table-cell office:value-type="string" table:style-name="ce12">
            <text:p>07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" table:style-name="ce17">
            <text:p>1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200018:912</text:p>
          </table:table-cell>
          <table:covered-table-cell/>
          <table:table-cell office:value-type="float" office:value="1166544.96" table:style-name="ce20">
            <text:p>1166544,9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300023:1849</text:p>
          </table:table-cell>
          <table:covered-table-cell/>
          <table:table-cell office:value-type="float" office:value="23063878.739999998" table:style-name="ce20">
            <text:p>23063878,74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300023:1850</text:p>
          </table:table-cell>
          <table:covered-table-cell/>
          <table:table-cell office:value-type="float" office:value="3398152.1" table:style-name="ce20">
            <text:p>3398152,1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300039:719</text:p>
          </table:table-cell>
          <table:covered-table-cell/>
          <table:table-cell office:value-type="float" office:value="254893.89" table:style-name="ce20">
            <text:p>254893,89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300043:341</text:p>
          </table:table-cell>
          <table:covered-table-cell/>
          <table:table-cell office:value-type="float" office:value="7582295.9900000002" table:style-name="ce20">
            <text:p>7582295,99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500025:279</text:p>
          </table:table-cell>
          <table:covered-table-cell/>
          <table:table-cell office:value-type="float" office:value="2447465.2200000002" table:style-name="ce20">
            <text:p>2447465,22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2:1400004:279</text:p>
          </table:table-cell>
          <table:covered-table-cell/>
          <table:table-cell office:value-type="float" office:value="113829.15" table:style-name="ce20">
            <text:p>113829,15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4:2200012:101</text:p>
          </table:table-cell>
          <table:covered-table-cell/>
          <table:table-cell office:value-type="float" office:value="839899.16" table:style-name="ce20">
            <text:p>839899,1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5:2400046:92</text:p>
          </table:table-cell>
          <table:covered-table-cell/>
          <table:table-cell office:value-type="float" office:value="1125730.6200000001" table:style-name="ce20">
            <text:p>1125730,62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5:3700003:413</text:p>
          </table:table-cell>
          <table:covered-table-cell/>
          <table:table-cell office:value-type="float" office:value="197104.23" table:style-name="ce20">
            <text:p>197104,23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6:2525001:465</text:p>
          </table:table-cell>
          <table:covered-table-cell/>
          <table:table-cell office:value-type="float" office:value="747409.1" table:style-name="ce20">
            <text:p>747409,1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6:2916001:184</text:p>
          </table:table-cell>
          <table:covered-table-cell/>
          <table:table-cell office:value-type="float" office:value="283551.73" table:style-name="ce20">
            <text:p>283551,73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6:3200041:341</text:p>
          </table:table-cell>
          <table:covered-table-cell/>
          <table:table-cell office:value-type="float" office:value="24657042.879999999" table:style-name="ce20">
            <text:p>24657042,8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21">
            <text:p>14</text:p>
          </table:table-cell>
          <table:table-cell office:value-type="string" table:number-columns-spanned="2" table:number-rows-spanned="1" table:style-name="ce2">
            <text:p>79:06:3300040:475</text:p>
          </table:table-cell>
          <table:covered-table-cell/>
          <table:table-cell office:value-type="float" office:value="6621419.5700000003" table:style-name="ce22">
            <text:p>6621419,5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7">
            <text:p>29.06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300001:2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300001:21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300001:21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300001:23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300001:23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1:0300001:23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1:0300001:23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1:0300001:24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1:0300001:24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1:0300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1:0500016:6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5:0000000:8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5:2400044:5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6:2717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6:3200034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6:3200041: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6:33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21">
            <text:p>18</text:p>
          </table:table-cell>
          <table:table-cell office:value-type="string" table:number-columns-spanned="3" table:number-rows-spanned="1" table:style-name="ce2">
            <text:p>79:06:47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043636810BBA91E9C99D2E828AAF59CB8A0D82D4312F357EEC8E77DE3614D7AE79916801F16F478CDFE85B75B81A5EDF6AA04086D3140548F349D1EF4E84E6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укьяненко Лариса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3-07-07T02:26:33Z</meta:creation-date>
    <dc:date>2023-07-07T02:26:33Z</dc:date>
  </office:meta>
</office:document-meta>
</file>