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51</text:p>
          </table:table-cell>
          <table:table-cell table:number-columns-repeated="4" table:style-name="ce10"/>
          <table:table-cell office:value-type="string" table:style-name="ce12">
            <text:p>10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8:3345</text:p>
          </table:table-cell>
          <table:covered-table-cell/>
          <table:table-cell office:value-type="float" office:value="3178021.71" table:style-name="ce20">
            <text:p>3178021,7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8:3346</text:p>
          </table:table-cell>
          <table:covered-table-cell/>
          <table:table-cell office:value-type="float" office:value="3136808.17" table:style-name="ce20">
            <text:p>3136808,1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8:3347</text:p>
          </table:table-cell>
          <table:covered-table-cell/>
          <table:table-cell office:value-type="float" office:value="3223814.53" table:style-name="ce20">
            <text:p>3223814,5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09:174</text:p>
          </table:table-cell>
          <table:covered-table-cell/>
          <table:table-cell office:value-type="float" office:value="2526963.4" table:style-name="ce20">
            <text:p>2526963,4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500003:294</text:p>
          </table:table-cell>
          <table:covered-table-cell/>
          <table:table-cell office:value-type="float" office:value="5673783.25" table:style-name="ce20">
            <text:p>5673783,2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2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2:1300002:248</text:p>
          </table:table-cell>
          <table:covered-table-cell/>
          <table:table-cell office:value-type="float" office:value="715308.56" table:style-name="ce20">
            <text:p>715308,5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2:1600008:265</text:p>
          </table:table-cell>
          <table:covered-table-cell/>
          <table:table-cell office:value-type="float" office:value="165351.97" table:style-name="ce20">
            <text:p>165351,9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3:2100001:282</text:p>
          </table:table-cell>
          <table:covered-table-cell/>
          <table:table-cell office:value-type="float" office:value="290373.19" table:style-name="ce20">
            <text:p>290373,1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6:3400010:101</text:p>
          </table:table-cell>
          <table:covered-table-cell/>
          <table:table-cell office:value-type="float" office:value="184199.67999999999" table:style-name="ce20">
            <text:p>184199,6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79:06:4300004:224</text:p>
          </table:table-cell>
          <table:covered-table-cell/>
          <table:table-cell office:value-type="float" office:value="336846.83" table:style-name="ce22">
            <text:p>336846,8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7">
            <text:p>03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300001:2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50001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500046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500050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3:26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3:26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3:26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3:26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3:26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3:26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3:2600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4:0000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5:2400048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5:3600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2">
            <text:p>79:05:360002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60C6C110CD9F1ED919A1B84D62009C1ED0BAE26441B450BA94E5BB2D4746B1561B8EDE27037FBA58422F6D6E020322385EE0B035B1AAA891B3A1F6BDF8C59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7-10T00:13:47Z</meta:creation-date>
    <dc:date>2023-07-10T00:13:47Z</dc:date>
  </office:meta>
</office:document-meta>
</file>