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52</text:p>
          </table:table-cell>
          <table:table-cell table:number-columns-repeated="4" table:style-name="ce10"/>
          <table:table-cell office:value-type="string" table:style-name="ce12">
            <text:p>12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17">
            <text:p>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1:2324</text:p>
          </table:table-cell>
          <table:covered-table-cell/>
          <table:table-cell office:value-type="float" office:value="238563.92" table:style-name="ce20">
            <text:p>238563,9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4:758</text:p>
          </table:table-cell>
          <table:covered-table-cell/>
          <table:table-cell office:value-type="float" office:value="2309688.88" table:style-name="ce20">
            <text:p>2309688,8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2459</text:p>
          </table:table-cell>
          <table:covered-table-cell/>
          <table:table-cell office:value-type="float" office:value="1149895.56" table:style-name="ce20">
            <text:p>1149895,56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5:400</text:p>
          </table:table-cell>
          <table:covered-table-cell/>
          <table:table-cell office:value-type="float" office:value="3396209.68" table:style-name="ce20">
            <text:p>3396209,68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4:902</text:p>
          </table:table-cell>
          <table:covered-table-cell/>
          <table:table-cell office:value-type="float" office:value="5708597.6200000001" table:style-name="ce20">
            <text:p>5708597,62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5:2400062:620</text:p>
          </table:table-cell>
          <table:covered-table-cell/>
          <table:table-cell office:value-type="float" office:value="1317434.43" table:style-name="ce20">
            <text:p>1317434,4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5:2400062:621</text:p>
          </table:table-cell>
          <table:covered-table-cell/>
          <table:table-cell office:value-type="float" office:value="2410808.9700000002" table:style-name="ce20">
            <text:p>2410808,97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5:2400062:622</text:p>
          </table:table-cell>
          <table:covered-table-cell/>
          <table:table-cell office:value-type="float" office:value="22745.43" table:style-name="ce20">
            <text:p>22745,4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62:623</text:p>
          </table:table-cell>
          <table:covered-table-cell/>
          <table:table-cell office:value-type="float" office:value="22745.43" table:style-name="ce20">
            <text:p>22745,43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400062:624</text:p>
          </table:table-cell>
          <table:covered-table-cell/>
          <table:table-cell office:value-type="float" office:value="322595.31" table:style-name="ce20">
            <text:p>322595,3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6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3500008:454</text:p>
          </table:table-cell>
          <table:covered-table-cell/>
          <table:table-cell office:value-type="float" office:value="371267.55" table:style-name="ce20">
            <text:p>371267,55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3000005:821</text:p>
          </table:table-cell>
          <table:covered-table-cell/>
          <table:table-cell office:value-type="float" office:value="2269117.11" table:style-name="ce20">
            <text:p>2269117,1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05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79:06:4000001:157</text:p>
          </table:table-cell>
          <table:covered-table-cell/>
          <table:table-cell office:value-type="float" office:value="256439.41" table:style-name="ce22">
            <text:p>256439,41</text:p>
          </table:table-cell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06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20:4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300032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500011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5000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5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50004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2:13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2:13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2:13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3:26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3:26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3:26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3:26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4:2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4:3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24000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2400048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2400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2400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2400055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240005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3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37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4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6:320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6:32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6:32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3" table:number-rows-spanned="1" table:style-name="ce2">
            <text:p>79:06:43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1E1E5BCCA5D3BEAD61715A55D3D357DC239CE6E0BC09202CE1695DC4E4165368A7366559DCB002579286E4E33182A34C9140D9CCEB03B992286930D8E29A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3-07-12T05:05:37Z</meta:creation-date>
    <dc:date>2023-07-12T05:05:37Z</dc:date>
  </office:meta>
</office:document-meta>
</file>