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0 от 12.07.2023</text:p>
          </table:table-cell>
          <table:table-cell table:number-columns-repeated="4" table:style-name="ce10"/>
          <table:table-cell office:value-type="string" table:style-name="ce12">
            <text:p>12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17">
            <text:p>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33:304</text:p>
          </table:table-cell>
          <table:covered-table-cell/>
          <table:table-cell office:value-type="float" office:value="952163.55" table:style-name="ce20">
            <text:p>952163,5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3:64</text:p>
          </table:table-cell>
          <table:covered-table-cell/>
          <table:table-cell office:value-type="float" office:value="1451507.94" table:style-name="ce20">
            <text:p>1451507,9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8:593</text:p>
          </table:table-cell>
          <table:covered-table-cell/>
          <table:table-cell office:value-type="float" office:value="53689.68" table:style-name="ce20">
            <text:p>53689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8:8</text:p>
          </table:table-cell>
          <table:covered-table-cell/>
          <table:table-cell office:value-type="float" office:value="914604.81" table:style-name="ce20">
            <text:p>914604,8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401013:37</text:p>
          </table:table-cell>
          <table:covered-table-cell/>
          <table:table-cell office:value-type="float" office:value="196200" table:style-name="ce20">
            <text:p>1962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6:357</text:p>
          </table:table-cell>
          <table:covered-table-cell/>
          <table:table-cell office:value-type="float" office:value="164231.06" table:style-name="ce20">
            <text:p>164231,0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06:358</text:p>
          </table:table-cell>
          <table:covered-table-cell/>
          <table:table-cell office:value-type="float" office:value="191950.64" table:style-name="ce20">
            <text:p>191950,6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06:361</text:p>
          </table:table-cell>
          <table:covered-table-cell/>
          <table:table-cell office:value-type="float" office:value="160356.28" table:style-name="ce20">
            <text:p>160356,2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6:370</text:p>
          </table:table-cell>
          <table:covered-table-cell/>
          <table:table-cell office:value-type="float" office:value="415209.22" table:style-name="ce20">
            <text:p>415209,2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11:1812</text:p>
          </table:table-cell>
          <table:covered-table-cell/>
          <table:table-cell office:value-type="float" office:value="48880.18" table:style-name="ce20">
            <text:p>48880,1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1:23</text:p>
          </table:table-cell>
          <table:covered-table-cell/>
          <table:table-cell office:value-type="float" office:value="700680.48" table:style-name="ce20">
            <text:p>700680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46:801</text:p>
          </table:table-cell>
          <table:covered-table-cell/>
          <table:table-cell office:value-type="float" office:value="178831.84" table:style-name="ce20">
            <text:p>178831,84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57:403</text:p>
          </table:table-cell>
          <table:covered-table-cell/>
          <table:table-cell office:value-type="float" office:value="43502.13" table:style-name="ce20">
            <text:p>43502,1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300001:8</text:p>
          </table:table-cell>
          <table:covered-table-cell/>
          <table:table-cell office:value-type="float" office:value="103993.68" table:style-name="ce20">
            <text:p>103993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2:1300002:24</text:p>
          </table:table-cell>
          <table:covered-table-cell/>
          <table:table-cell office:value-type="float" office:value="118473.69" table:style-name="ce20">
            <text:p>118473,69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2100002:275</text:p>
          </table:table-cell>
          <table:covered-table-cell/>
          <table:table-cell office:value-type="float" office:value="718900" table:style-name="ce20">
            <text:p>7189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2600029:42</text:p>
          </table:table-cell>
          <table:covered-table-cell/>
          <table:table-cell office:value-type="float" office:value="160400.76" table:style-name="ce20">
            <text:p>160400,7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2600038:8</text:p>
          </table:table-cell>
          <table:covered-table-cell/>
          <table:table-cell office:value-type="float" office:value="329094" table:style-name="ce20">
            <text:p>329094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901001:503</text:p>
          </table:table-cell>
          <table:covered-table-cell/>
          <table:table-cell office:value-type="float" office:value="136617.60000000001" table:style-name="ce20">
            <text:p>136617,6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57:248</text:p>
          </table:table-cell>
          <table:covered-table-cell/>
          <table:table-cell office:value-type="float" office:value="268412.76" table:style-name="ce20">
            <text:p>268412,7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57:62</text:p>
          </table:table-cell>
          <table:covered-table-cell/>
          <table:table-cell office:value-type="float" office:value="195057.72" table:style-name="ce20">
            <text:p>195057,7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500008:455</text:p>
          </table:table-cell>
          <table:covered-table-cell/>
          <table:table-cell office:value-type="float" office:value="41976" table:style-name="ce20">
            <text:p>4197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250</text:p>
          </table:table-cell>
          <table:covered-table-cell/>
          <table:table-cell office:value-type="float" office:value="13308400" table:style-name="ce20">
            <text:p>13308400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200007:40</text:p>
          </table:table-cell>
          <table:covered-table-cell/>
          <table:table-cell office:value-type="float" office:value="672176.16" table:style-name="ce20">
            <text:p>672176,1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300037:19</text:p>
          </table:table-cell>
          <table:covered-table-cell/>
          <table:table-cell office:value-type="float" office:value="498366" table:style-name="ce20">
            <text:p>49836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4500001:376</text:p>
          </table:table-cell>
          <table:covered-table-cell/>
          <table:table-cell office:value-type="float" office:value="38277.120000000003" table:style-name="ce20">
            <text:p>38277,1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4700005:348</text:p>
          </table:table-cell>
          <table:covered-table-cell/>
          <table:table-cell office:value-type="float" office:value="8376" table:style-name="ce20">
            <text:p>8376,0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4700005:349</text:p>
          </table:table-cell>
          <table:covered-table-cell/>
          <table:table-cell office:value-type="float" office:value="18713.38" table:style-name="ce20">
            <text:p>18713,3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79:06:4800006:5</text:p>
          </table:table-cell>
          <table:covered-table-cell/>
          <table:table-cell office:value-type="float" office:value="78099.600000000006" table:style-name="ce22">
            <text:p>78099,60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0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26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05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05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120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1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13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2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2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2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36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3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0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08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4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24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3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36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36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13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28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28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28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6:28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6:28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6:28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6:32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6:32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6:32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6:32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6:3200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6:3200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6:32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6:32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6:32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6:32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6:32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6:32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6:32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6:32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32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32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32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6:32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6:3200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6:32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6:3200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6:32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6:32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6:32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6:3200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6:3200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6:32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6:3200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6:32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6:32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6:32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6:32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6:320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6:32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6:32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6:32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6:32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6:32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6:32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6:32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6:3200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6:320007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6:320007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6:320007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6:32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6:32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6:32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6:320007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6:320007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6:3200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6:3200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6:32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6:320007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6:320007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6:33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6:33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6:3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6:3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6:3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6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6:3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6:4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6:41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6:4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6:4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6:4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6:4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6:4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6:4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6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6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6:4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6:4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6:4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6:4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6:4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6:4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6:4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F50410EC0A03A3C0BE194F759E725539BF8AB923CDEBC25BF31FFAD827010B5BF3C2F48B254294567B7D983B08F618372F0118775A3CE0708EE9E84D44BD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12T06:31:49Z</meta:creation-date>
    <dc:date>2023-07-12T06:31:49Z</dc:date>
  </office:meta>
</office:document-meta>
</file>