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1</text:p>
          </table:table-cell>
          <table:table-cell table:number-columns-repeated="4" table:style-name="ce10"/>
          <table:table-cell office:value-type="string" table:style-name="ce12">
            <text:p>1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25:17</text:p>
          </table:table-cell>
          <table:covered-table-cell/>
          <table:table-cell office:value-type="float" office:value="340744.05" table:style-name="ce20">
            <text:p>340744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6:40</text:p>
          </table:table-cell>
          <table:covered-table-cell/>
          <table:table-cell office:value-type="float" office:value="1046430.56" table:style-name="ce20">
            <text:p>1046430,5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6:736</text:p>
          </table:table-cell>
          <table:covered-table-cell/>
          <table:table-cell office:value-type="float" office:value="42511" table:style-name="ce20">
            <text:p>42511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5:12</text:p>
          </table:table-cell>
          <table:covered-table-cell/>
          <table:table-cell office:value-type="float" office:value="416960.64" table:style-name="ce20">
            <text:p>416960,6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5:1360</text:p>
          </table:table-cell>
          <table:covered-table-cell/>
          <table:table-cell office:value-type="float" office:value="64261.62" table:style-name="ce20">
            <text:p>64261,6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5:1361</text:p>
          </table:table-cell>
          <table:covered-table-cell/>
          <table:table-cell office:value-type="float" office:value="218363.8" table:style-name="ce20">
            <text:p>218363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15:28</text:p>
          </table:table-cell>
          <table:covered-table-cell/>
          <table:table-cell office:value-type="float" office:value="345960.72" table:style-name="ce20">
            <text:p>345960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26:41</text:p>
          </table:table-cell>
          <table:covered-table-cell/>
          <table:table-cell office:value-type="float" office:value="121728.3" table:style-name="ce20">
            <text:p>121728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26:46</text:p>
          </table:table-cell>
          <table:covered-table-cell/>
          <table:table-cell office:value-type="float" office:value="364997.6" table:style-name="ce20">
            <text:p>364997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26:623</text:p>
          </table:table-cell>
          <table:covered-table-cell/>
          <table:table-cell office:value-type="float" office:value="435450.19" table:style-name="ce20">
            <text:p>435450,1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12:311</text:p>
          </table:table-cell>
          <table:covered-table-cell/>
          <table:table-cell office:value-type="float" office:value="317298.86" table:style-name="ce20">
            <text:p>317298,8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0603003:4</text:p>
          </table:table-cell>
          <table:covered-table-cell/>
          <table:table-cell office:value-type="float" office:value="2568403.41" table:style-name="ce20">
            <text:p>2568403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1300010:491</text:p>
          </table:table-cell>
          <table:covered-table-cell/>
          <table:table-cell office:value-type="float" office:value="57943.48" table:style-name="ce20">
            <text:p>57943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2600003:318</text:p>
          </table:table-cell>
          <table:covered-table-cell/>
          <table:table-cell office:value-type="float" office:value="162900.35999999999" table:style-name="ce20">
            <text:p>162900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2600054:5</text:p>
          </table:table-cell>
          <table:covered-table-cell/>
          <table:table-cell office:value-type="float" office:value="79485.899999999994" table:style-name="ce20">
            <text:p>79485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504018:36</text:p>
          </table:table-cell>
          <table:covered-table-cell/>
          <table:table-cell office:value-type="float" office:value="79568.820000000007" table:style-name="ce20">
            <text:p>79568,8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1304001:388</text:p>
          </table:table-cell>
          <table:covered-table-cell/>
          <table:table-cell office:value-type="float" office:value="373000" table:style-name="ce20">
            <text:p>37300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600001:684</text:p>
          </table:table-cell>
          <table:covered-table-cell/>
          <table:table-cell office:value-type="float" office:value="223361.98" table:style-name="ce20">
            <text:p>223361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0000000:8</text:p>
          </table:table-cell>
          <table:covered-table-cell/>
          <table:table-cell office:value-type="float" office:value="84371.85" table:style-name="ce20">
            <text:p>84371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000006:346</text:p>
          </table:table-cell>
          <table:covered-table-cell/>
          <table:table-cell office:value-type="float" office:value="6770.7" table:style-name="ce20">
            <text:p>6770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000011:385</text:p>
          </table:table-cell>
          <table:covered-table-cell/>
          <table:table-cell office:value-type="float" office:value="78889.119999999995" table:style-name="ce20">
            <text:p>78889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000012:458</text:p>
          </table:table-cell>
          <table:covered-table-cell/>
          <table:table-cell office:value-type="float" office:value="50765.02" table:style-name="ce20">
            <text:p>50765,0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600008:175</text:p>
          </table:table-cell>
          <table:covered-table-cell/>
          <table:table-cell office:value-type="float" office:value="43147.3" table:style-name="ce20">
            <text:p>43147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600008:2</text:p>
          </table:table-cell>
          <table:covered-table-cell/>
          <table:table-cell office:value-type="float" office:value="14840" table:style-name="ce20">
            <text:p>1484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800002:890</text:p>
          </table:table-cell>
          <table:covered-table-cell/>
          <table:table-cell office:value-type="float" office:value="1767.15" table:style-name="ce20">
            <text:p>1767,1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800007:254</text:p>
          </table:table-cell>
          <table:covered-table-cell/>
          <table:table-cell office:value-type="float" office:value="14451.02" table:style-name="ce20">
            <text:p>14451,0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800007:255</text:p>
          </table:table-cell>
          <table:covered-table-cell/>
          <table:table-cell office:value-type="float" office:value="7986.09" table:style-name="ce20">
            <text:p>7986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2601003:268</text:p>
          </table:table-cell>
          <table:covered-table-cell/>
          <table:table-cell office:value-type="float" office:value="147949.68" table:style-name="ce20">
            <text:p>147949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000006:1046</text:p>
          </table:table-cell>
          <table:covered-table-cell/>
          <table:table-cell office:value-type="float" office:value="7536.6" table:style-name="ce20">
            <text:p>7536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3200003:345</text:p>
          </table:table-cell>
          <table:covered-table-cell/>
          <table:table-cell office:value-type="float" office:value="802180.38" table:style-name="ce20">
            <text:p>802180,3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3200041:349</text:p>
          </table:table-cell>
          <table:covered-table-cell/>
          <table:table-cell office:value-type="float" office:value="2892307.77" table:style-name="ce20">
            <text:p>2892307,7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300020:220</text:p>
          </table:table-cell>
          <table:covered-table-cell/>
          <table:table-cell office:value-type="float" office:value="569345.4" table:style-name="ce20">
            <text:p>569345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3300040:476</text:p>
          </table:table-cell>
          <table:covered-table-cell/>
          <table:table-cell office:value-type="float" office:value="353505.4" table:style-name="ce20">
            <text:p>353505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300040:477</text:p>
          </table:table-cell>
          <table:covered-table-cell/>
          <table:table-cell office:value-type="float" office:value="294331" table:style-name="ce20">
            <text:p>294331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3400004:155</text:p>
          </table:table-cell>
          <table:covered-table-cell/>
          <table:table-cell office:value-type="float" office:value="236736" table:style-name="ce20">
            <text:p>23673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400004:156</text:p>
          </table:table-cell>
          <table:covered-table-cell/>
          <table:table-cell office:value-type="float" office:value="212273.28" table:style-name="ce20">
            <text:p>212273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400007:450</text:p>
          </table:table-cell>
          <table:covered-table-cell/>
          <table:table-cell office:value-type="float" office:value="48333.599999999999" table:style-name="ce20">
            <text:p>48333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400014:287</text:p>
          </table:table-cell>
          <table:covered-table-cell/>
          <table:table-cell office:value-type="float" office:value="16442.099999999999" table:style-name="ce20">
            <text:p>16442,1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4100005:29</text:p>
          </table:table-cell>
          <table:covered-table-cell/>
          <table:table-cell office:value-type="float" office:value="65091.6" table:style-name="ce20">
            <text:p>65091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79:06:4100005:54</text:p>
          </table:table-cell>
          <table:covered-table-cell/>
          <table:table-cell office:value-type="float" office:value="65475.51" table:style-name="ce22">
            <text:p>65475,5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1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4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504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0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07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17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3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36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36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36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36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36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36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3600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36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36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3600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3600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3600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36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36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4:36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4:36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36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36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4:36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4:36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4:36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4:36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4:36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4:36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4:36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4:36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4:36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36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36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3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36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3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360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36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36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3600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3600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3600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36000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3600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4:3600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4:3600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4:36000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4:36000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4:36000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4:3600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4:360002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4:3600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4:36000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4:3600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4:3600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4:36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4:360002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4:36000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4:3600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4:360002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4:36000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4:360002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4:36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4:3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4:37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2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2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2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2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2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24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24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24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24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24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24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24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24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24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24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24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24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24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24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24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24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24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24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24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24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24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24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24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24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24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24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24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24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24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24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24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24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24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24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24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24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24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24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240005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3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3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30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3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3700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44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6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6:32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6:33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6:33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6:3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6:3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6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6:3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6:4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6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6:4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6:4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6:4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6:4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6:4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6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6:4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6:4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6:43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6:4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3" table:number-rows-spanned="1" table:style-name="ce2">
            <text:p>79:06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3BB335367BED51A3D6C92CA030195C4946543F290B0D8EAF6122B6140BC8145467C33DB1ADA489DF71051552801437538467FD904CD553937D65DC02FE06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18T02:10:33Z</meta:creation-date>
    <dc:date>2023-07-18T02:10:33Z</dc:date>
  </office:meta>
</office:document-meta>
</file>