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79_2023_52</text:p>
          </table:table-cell>
          <table:table-cell table:number-columns-repeated="4" table:style-name="ce1"/>
          <table:table-cell office:value-type="string" table:style-name="ce3">
            <text:p>2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8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8:08:013003:197</text:p>
          </table:table-cell>
          <table:covered-table-cell/>
          <table:table-cell office:value-type="float" office:value="1715.7" table:style-name="ce11">
            <text:p>1715,7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20:1247</text:p>
          </table:table-cell>
          <table:covered-table-cell/>
          <table:table-cell office:value-type="float" office:value="51224.32" table:style-name="ce11">
            <text:p>51224,3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20:3</text:p>
          </table:table-cell>
          <table:covered-table-cell/>
          <table:table-cell office:value-type="float" office:value="2013503.76" table:style-name="ce11">
            <text:p>2013503,76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38:23</text:p>
          </table:table-cell>
          <table:covered-table-cell/>
          <table:table-cell office:value-type="float" office:value="915320.25" table:style-name="ce11">
            <text:p>915320,25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38:3351</text:p>
          </table:table-cell>
          <table:covered-table-cell/>
          <table:table-cell office:value-type="float" office:value="63590.94" table:style-name="ce11">
            <text:p>63590,94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38:3352</text:p>
          </table:table-cell>
          <table:covered-table-cell/>
          <table:table-cell office:value-type="float" office:value="62392.160000000003" table:style-name="ce11">
            <text:p>62392,16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38:3353</text:p>
          </table:table-cell>
          <table:covered-table-cell/>
          <table:table-cell office:value-type="float" office:value="39897.519999999997" table:style-name="ce11">
            <text:p>39897,5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300022:429</text:p>
          </table:table-cell>
          <table:covered-table-cell/>
          <table:table-cell office:value-type="float" office:value="487185.98" table:style-name="ce11">
            <text:p>487185,98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300022:430</text:p>
          </table:table-cell>
          <table:covered-table-cell/>
          <table:table-cell office:value-type="float" office:value="558625.6" table:style-name="ce11">
            <text:p>558625,6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300030:1377</text:p>
          </table:table-cell>
          <table:covered-table-cell/>
          <table:table-cell office:value-type="float" office:value="163814.39999999999" table:style-name="ce11">
            <text:p>163814,4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300030:1544</text:p>
          </table:table-cell>
          <table:covered-table-cell/>
          <table:table-cell office:value-type="float" office:value="186435" table:style-name="ce11">
            <text:p>186435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300031:27</text:p>
          </table:table-cell>
          <table:covered-table-cell/>
          <table:table-cell office:value-type="float" office:value="474200" table:style-name="ce11">
            <text:p>474200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300041:876</text:p>
          </table:table-cell>
          <table:covered-table-cell/>
          <table:table-cell office:value-type="float" office:value="511024.7" table:style-name="ce11">
            <text:p>511024,7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300041:877</text:p>
          </table:table-cell>
          <table:covered-table-cell/>
          <table:table-cell office:value-type="float" office:value="42546" table:style-name="ce11">
            <text:p>42546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300074:7</text:p>
          </table:table-cell>
          <table:covered-table-cell/>
          <table:table-cell office:value-type="float" office:value="41911.1" table:style-name="ce11">
            <text:p>41911,1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1:0500011:1813</text:p>
          </table:table-cell>
          <table:covered-table-cell/>
          <table:table-cell office:value-type="float" office:value="52580.66" table:style-name="ce11">
            <text:p>52580,66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1:0500011:23</text:p>
          </table:table-cell>
          <table:covered-table-cell/>
          <table:table-cell office:value-type="float" office:value="679958.32" table:style-name="ce11">
            <text:p>679958,3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1:0500021:2</text:p>
          </table:table-cell>
          <table:covered-table-cell/>
          <table:table-cell office:value-type="float" office:value="201969.2" table:style-name="ce11">
            <text:p>201969,2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1:0500041:244</text:p>
          </table:table-cell>
          <table:covered-table-cell/>
          <table:table-cell office:value-type="float" office:value="350219.04" table:style-name="ce11">
            <text:p>350219,04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1:0500056:4</text:p>
          </table:table-cell>
          <table:covered-table-cell/>
          <table:table-cell office:value-type="float" office:value="3057465" table:style-name="ce11">
            <text:p>3057465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2:0000000:191</text:p>
          </table:table-cell>
          <table:covered-table-cell/>
          <table:table-cell office:value-type="float" office:value="182556.72" table:style-name="ce11">
            <text:p>182556,7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2:1300001:437</text:p>
          </table:table-cell>
          <table:covered-table-cell/>
          <table:table-cell office:value-type="float" office:value="26855.94" table:style-name="ce11">
            <text:p>26855,94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2:1300007:71</text:p>
          </table:table-cell>
          <table:covered-table-cell/>
          <table:table-cell office:value-type="float" office:value="66718.399999999994" table:style-name="ce11">
            <text:p>66718,4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2:1300009:1</text:p>
          </table:table-cell>
          <table:covered-table-cell/>
          <table:table-cell office:value-type="float" office:value="64470.28" table:style-name="ce11">
            <text:p>64470,28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2:1300009:83</text:p>
          </table:table-cell>
          <table:covered-table-cell/>
          <table:table-cell office:value-type="float" office:value="106605" table:style-name="ce11">
            <text:p>106605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2:1300010:48</text:p>
          </table:table-cell>
          <table:covered-table-cell/>
          <table:table-cell office:value-type="float" office:value="96886.720000000001" table:style-name="ce11">
            <text:p>96886,7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2:1300010:74</text:p>
          </table:table-cell>
          <table:covered-table-cell/>
          <table:table-cell office:value-type="float" office:value="38798.199999999997" table:style-name="ce11">
            <text:p>38798,2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2:1300018:439</text:p>
          </table:table-cell>
          <table:covered-table-cell/>
          <table:table-cell office:value-type="float" office:value="6545.34" table:style-name="ce11">
            <text:p>6545,34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2:1300018:440</text:p>
          </table:table-cell>
          <table:covered-table-cell/>
          <table:table-cell office:value-type="float" office:value="5100.8999999999996" table:style-name="ce11">
            <text:p>5100,9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3:0000000:361</text:p>
          </table:table-cell>
          <table:covered-table-cell/>
          <table:table-cell office:value-type="float" office:value="2195388" table:style-name="ce11">
            <text:p>2195388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3:0000000:585</text:p>
          </table:table-cell>
          <table:covered-table-cell/>
          <table:table-cell office:value-type="float" office:value="24278026.5" table:style-name="ce11">
            <text:p>24278026,5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3:0600009:271</text:p>
          </table:table-cell>
          <table:covered-table-cell/>
          <table:table-cell office:value-type="float" office:value="897000" table:style-name="ce11">
            <text:p>897000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3:0901001:26</text:p>
          </table:table-cell>
          <table:covered-table-cell/>
          <table:table-cell office:value-type="float" office:value="3488370.6" table:style-name="ce11">
            <text:p>3488370,6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3:2600053:4</text:p>
          </table:table-cell>
          <table:covered-table-cell/>
          <table:table-cell office:value-type="float" office:value="166652.46" table:style-name="ce11">
            <text:p>166652,46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4:2200004:443</text:p>
          </table:table-cell>
          <table:covered-table-cell/>
          <table:table-cell office:value-type="float" office:value="102230" table:style-name="ce11">
            <text:p>102230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4:2500002:169</text:p>
          </table:table-cell>
          <table:covered-table-cell/>
          <table:table-cell office:value-type="float" office:value="454239.72" table:style-name="ce11">
            <text:p>454239,7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4:3600001:685</text:p>
          </table:table-cell>
          <table:covered-table-cell/>
          <table:table-cell office:value-type="float" office:value="265625.17" table:style-name="ce11">
            <text:p>265625,17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4:3600013:218</text:p>
          </table:table-cell>
          <table:covered-table-cell/>
          <table:table-cell office:value-type="float" office:value="302375.77" table:style-name="ce11">
            <text:p>302375,77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4:3600013:219</text:p>
          </table:table-cell>
          <table:covered-table-cell/>
          <table:table-cell office:value-type="float" office:value="251537.44" table:style-name="ce11">
            <text:p>251537,44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4:3700024:204</text:p>
          </table:table-cell>
          <table:covered-table-cell/>
          <table:table-cell office:value-type="float" office:value="11989.2" table:style-name="ce11">
            <text:p>11989,2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6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4:3700026:240</text:p>
          </table:table-cell>
          <table:covered-table-cell/>
          <table:table-cell office:value-type="float" office:value="140047.20000000001" table:style-name="ce11">
            <text:p>140047,2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5:2400022:6</text:p>
          </table:table-cell>
          <table:covered-table-cell/>
          <table:table-cell office:value-type="float" office:value="216175.08" table:style-name="ce11">
            <text:p>216175,08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5:2400055:243</text:p>
          </table:table-cell>
          <table:covered-table-cell/>
          <table:table-cell office:value-type="float" office:value="380390.34" table:style-name="ce11">
            <text:p>380390,34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79:05:2400062:362</text:p>
          </table:table-cell>
          <table:covered-table-cell/>
          <table:table-cell office:value-type="float" office:value="896238.78" table:style-name="ce11">
            <text:p>896238,78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79:05:3000006:347</text:p>
          </table:table-cell>
          <table:covered-table-cell/>
          <table:table-cell office:value-type="float" office:value="4526.32" table:style-name="ce11">
            <text:p>4526,3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79:05:3200001:390</text:p>
          </table:table-cell>
          <table:covered-table-cell/>
          <table:table-cell office:value-type="float" office:value="139584.28" table:style-name="ce11">
            <text:p>139584,28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79:05:3200009:301</text:p>
          </table:table-cell>
          <table:covered-table-cell/>
          <table:table-cell office:value-type="float" office:value="705564.72" table:style-name="ce11">
            <text:p>705564,7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79:05:3500021:43</text:p>
          </table:table-cell>
          <table:covered-table-cell/>
          <table:table-cell office:value-type="float" office:value="57727.519999999997" table:style-name="ce11">
            <text:p>57727,5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79:06:0000000:776</text:p>
          </table:table-cell>
          <table:covered-table-cell/>
          <table:table-cell office:value-type="float" office:value="2262948.87" table:style-name="ce11">
            <text:p>2262948,87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79:06:2601003:269</text:p>
          </table:table-cell>
          <table:covered-table-cell/>
          <table:table-cell office:value-type="float" office:value="147058.72" table:style-name="ce11">
            <text:p>147058,7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79:06:2601003:270</text:p>
          </table:table-cell>
          <table:covered-table-cell/>
          <table:table-cell office:value-type="float" office:value="147088.32000000001" table:style-name="ce11">
            <text:p>147088,3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79:06:3200006:21</text:p>
          </table:table-cell>
          <table:covered-table-cell/>
          <table:table-cell office:value-type="float" office:value="836040" table:style-name="ce11">
            <text:p>836040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79:06:3200048:17</text:p>
          </table:table-cell>
          <table:covered-table-cell/>
          <table:table-cell office:value-type="float" office:value="770828.88" table:style-name="ce11">
            <text:p>770828,88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79:06:3300007:354</text:p>
          </table:table-cell>
          <table:covered-table-cell/>
          <table:table-cell office:value-type="float" office:value="25113.55" table:style-name="ce11">
            <text:p>25113,55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79:06:3300007:49</text:p>
          </table:table-cell>
          <table:covered-table-cell/>
          <table:table-cell office:value-type="float" office:value="209131.51999999999" table:style-name="ce11">
            <text:p>209131,5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79:06:3800004:205</text:p>
          </table:table-cell>
          <table:covered-table-cell/>
          <table:table-cell office:value-type="float" office:value="82368" table:style-name="ce11">
            <text:p>82368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79:06:4300001:790</text:p>
          </table:table-cell>
          <table:covered-table-cell/>
          <table:table-cell office:value-type="float" office:value="141059.24" table:style-name="ce11">
            <text:p>141059,24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79:06:4700001:292</text:p>
          </table:table-cell>
          <table:covered-table-cell/>
          <table:table-cell office:value-type="float" office:value="1417700" table:style-name="ce13">
            <text:p>1417700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8">
            <text:p>13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10005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1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300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30003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30004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50004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2:130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2:25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3:150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3:150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4:34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4:360001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4:36000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4:360001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4:380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5:0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5:0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5:04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5:120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5:120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5:13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5:240003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5:240005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5:24000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5:240005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5:240005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5:240005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5:240005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5:240005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5:2400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5:240005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5:240005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5:3200007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5:3200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5:32000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5:34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5:3500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5:38000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5:3800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5:440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5:440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6:2525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6:2803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6:2914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6:2914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6:2914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6:3100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6:320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6:320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6:320001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6:320004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6:320004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6:320004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6:320005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6:320005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6:320005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6:320006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3" table:number-rows-spanned="1" table:style-name="ce20">
            <text:p>79:06:320006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DDC25F50C5FDBADBE6954490375D404589FA80B03CDDBDDFBB121739FDD8CCE74F10202DB4E1AB66B5DDEBF802222F9DFE2DDF1B47E35DEF286607E8B377F6E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8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7-21T06:07:06Z</meta:creation-date>
    <dc:date>2023-07-21T06:07:06Z</dc:date>
  </office:meta>
</office:document-meta>
</file>