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53</text:p>
          </table:table-cell>
          <table:table-cell table:number-columns-repeated="4" table:style-name="ce10"/>
          <table:table-cell office:value-type="string" table:style-name="ce12">
            <text:p>26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4:127</text:p>
          </table:table-cell>
          <table:covered-table-cell/>
          <table:table-cell office:value-type="float" office:value="283500" table:style-name="ce20">
            <text:p>283500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4:443</text:p>
          </table:table-cell>
          <table:covered-table-cell/>
          <table:table-cell office:value-type="float" office:value="393146.39" table:style-name="ce20">
            <text:p>393146,39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1276</text:p>
          </table:table-cell>
          <table:covered-table-cell/>
          <table:table-cell office:value-type="float" office:value="660723.36" table:style-name="ce20">
            <text:p>660723,3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3354</text:p>
          </table:table-cell>
          <table:covered-table-cell/>
          <table:table-cell office:value-type="float" office:value="52560.09" table:style-name="ce20">
            <text:p>52560,09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8:3355</text:p>
          </table:table-cell>
          <table:covered-table-cell/>
          <table:table-cell office:value-type="float" office:value="207354.81" table:style-name="ce20">
            <text:p>207354,8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06:371</text:p>
          </table:table-cell>
          <table:covered-table-cell/>
          <table:table-cell office:value-type="float" office:value="1260201.6000000001" table:style-name="ce20">
            <text:p>1260201,6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2:0000000:378</text:p>
          </table:table-cell>
          <table:covered-table-cell/>
          <table:table-cell office:value-type="float" office:value="1159046.43" table:style-name="ce20">
            <text:p>1159046,43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2:0000000:415</text:p>
          </table:table-cell>
          <table:covered-table-cell/>
          <table:table-cell office:value-type="float" office:value="1582016" table:style-name="ce20">
            <text:p>1582016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2:1300001:438</text:p>
          </table:table-cell>
          <table:covered-table-cell/>
          <table:table-cell office:value-type="float" office:value="105892.6" table:style-name="ce20">
            <text:p>105892,6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2:1300002:28</text:p>
          </table:table-cell>
          <table:covered-table-cell/>
          <table:table-cell office:value-type="float" office:value="127926" table:style-name="ce20">
            <text:p>127926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3:1400005:174</text:p>
          </table:table-cell>
          <table:covered-table-cell/>
          <table:table-cell office:value-type="float" office:value="1290573.55" table:style-name="ce20">
            <text:p>1290573,55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3:2600029:210</text:p>
          </table:table-cell>
          <table:covered-table-cell/>
          <table:table-cell office:value-type="float" office:value="19826.82" table:style-name="ce20">
            <text:p>19826,8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3:2600029:211</text:p>
          </table:table-cell>
          <table:covered-table-cell/>
          <table:table-cell office:value-type="float" office:value="140573.94" table:style-name="ce20">
            <text:p>140573,9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0100001:585</text:p>
          </table:table-cell>
          <table:covered-table-cell/>
          <table:table-cell office:value-type="float" office:value="444291.74" table:style-name="ce20">
            <text:p>444291,7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3700026:13</text:p>
          </table:table-cell>
          <table:covered-table-cell/>
          <table:table-cell office:value-type="float" office:value="97755" table:style-name="ce20">
            <text:p>97755,0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5:0000000:942</text:p>
          </table:table-cell>
          <table:covered-table-cell/>
          <table:table-cell office:value-type="float" office:value="1275122.56" table:style-name="ce20">
            <text:p>1275122,5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0000000:943</text:p>
          </table:table-cell>
          <table:covered-table-cell/>
          <table:table-cell office:value-type="float" office:value="1746883.68" table:style-name="ce20">
            <text:p>1746883,6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0000000:944</text:p>
          </table:table-cell>
          <table:covered-table-cell/>
          <table:table-cell office:value-type="float" office:value="8089501.7400000002" table:style-name="ce20">
            <text:p>8089501,74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2400039:10</text:p>
          </table:table-cell>
          <table:covered-table-cell/>
          <table:table-cell office:value-type="float" office:value="197558.46" table:style-name="ce20">
            <text:p>197558,4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2400040:819</text:p>
          </table:table-cell>
          <table:covered-table-cell/>
          <table:table-cell office:value-type="float" office:value="214230.06" table:style-name="ce20">
            <text:p>214230,06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2400043:536</text:p>
          </table:table-cell>
          <table:covered-table-cell/>
          <table:table-cell office:value-type="float" office:value="214702.28" table:style-name="ce20">
            <text:p>214702,28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6:3300001:111</text:p>
          </table:table-cell>
          <table:covered-table-cell/>
          <table:table-cell office:value-type="float" office:value="777721.5" table:style-name="ce20">
            <text:p>777721,5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3400022:50</text:p>
          </table:table-cell>
          <table:covered-table-cell/>
          <table:table-cell office:value-type="float" office:value="362300.42" table:style-name="ce20">
            <text:p>362300,42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19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79:06:4000007:423</text:p>
          </table:table-cell>
          <table:covered-table-cell/>
          <table:table-cell office:value-type="float" office:value="3289.41" table:style-name="ce22">
            <text:p>3289,41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7">
            <text:p>17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06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3:2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4:3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4:3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4:3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5:2400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6:25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6:33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6:34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6:34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6:34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6:34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2">
            <text:p>79:06:44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FD6CB512B7C45CED9051BCD69DDBDB682077E3CCCA6C4073714060FC4C31CED865A553A1C8E59346D7B307382AC501F4633B07E1554A6F3242CCB9D3F4754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7-26T06:15:25Z</meta:creation-date>
    <dc:date>2023-07-26T06:15:25Z</dc:date>
  </office:meta>
</office:document-meta>
</file>