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54</text:p>
          </table:table-cell>
          <table:table-cell table:number-columns-repeated="4" table:style-name="ce10"/>
          <table:table-cell office:value-type="string" table:style-name="ce12">
            <text:p>28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4" table:style-name="ce17">
            <text:p>9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4:452</text:p>
          </table:table-cell>
          <table:covered-table-cell/>
          <table:table-cell office:value-type="float" office:value="426822.5" table:style-name="ce20">
            <text:p>426822,50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4:455</text:p>
          </table:table-cell>
          <table:covered-table-cell/>
          <table:table-cell office:value-type="float" office:value="298302.71999999997" table:style-name="ce20">
            <text:p>298302,72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15:23</text:p>
          </table:table-cell>
          <table:covered-table-cell/>
          <table:table-cell office:value-type="float" office:value="278116.5" table:style-name="ce20">
            <text:p>278116,50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15:24</text:p>
          </table:table-cell>
          <table:covered-table-cell/>
          <table:table-cell office:value-type="float" office:value="191516" table:style-name="ce20">
            <text:p>191516,00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15:25</text:p>
          </table:table-cell>
          <table:covered-table-cell/>
          <table:table-cell office:value-type="float" office:value="267350.40000000002" table:style-name="ce20">
            <text:p>267350,40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15:615</text:p>
          </table:table-cell>
          <table:covered-table-cell/>
          <table:table-cell office:value-type="float" office:value="186615.63" table:style-name="ce20">
            <text:p>186615,63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21:555</text:p>
          </table:table-cell>
          <table:covered-table-cell/>
          <table:table-cell office:value-type="float" office:value="2992109.04" table:style-name="ce20">
            <text:p>2992109,04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200023:4</text:p>
          </table:table-cell>
          <table:covered-table-cell/>
          <table:table-cell office:value-type="float" office:value="291102.84000000003" table:style-name="ce20">
            <text:p>291102,84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200027:24</text:p>
          </table:table-cell>
          <table:covered-table-cell/>
          <table:table-cell office:value-type="float" office:value="106347.15" table:style-name="ce20">
            <text:p>106347,15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200040:1716</text:p>
          </table:table-cell>
          <table:covered-table-cell/>
          <table:table-cell office:value-type="float" office:value="57122.46" table:style-name="ce20">
            <text:p>57122,46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200040:1717</text:p>
          </table:table-cell>
          <table:covered-table-cell/>
          <table:table-cell office:value-type="float" office:value="49891.11" table:style-name="ce20">
            <text:p>49891,11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200040:31</text:p>
          </table:table-cell>
          <table:covered-table-cell/>
          <table:table-cell office:value-type="float" office:value="507690.88" table:style-name="ce20">
            <text:p>507690,88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200043:1</text:p>
          </table:table-cell>
          <table:covered-table-cell/>
          <table:table-cell office:value-type="float" office:value="930450.75" table:style-name="ce20">
            <text:p>930450,75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200043:678</text:p>
          </table:table-cell>
          <table:covered-table-cell/>
          <table:table-cell office:value-type="float" office:value="67767.48" table:style-name="ce20">
            <text:p>67767,48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300004:1629</text:p>
          </table:table-cell>
          <table:covered-table-cell/>
          <table:table-cell office:value-type="float" office:value="3635222.5" table:style-name="ce20">
            <text:p>3635222,50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300025:48</text:p>
          </table:table-cell>
          <table:covered-table-cell/>
          <table:table-cell office:value-type="float" office:value="420580.62" table:style-name="ce20">
            <text:p>420580,62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300026:74</text:p>
          </table:table-cell>
          <table:covered-table-cell/>
          <table:table-cell office:value-type="float" office:value="140459.4" table:style-name="ce20">
            <text:p>140459,40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300043:1038</text:p>
          </table:table-cell>
          <table:covered-table-cell/>
          <table:table-cell office:value-type="float" office:value="45175.86" table:style-name="ce20">
            <text:p>45175,86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1:0300043:38</text:p>
          </table:table-cell>
          <table:covered-table-cell/>
          <table:table-cell office:value-type="float" office:value="1072283.3799999999" table:style-name="ce20">
            <text:p>1072283,38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1:0300049:9</text:p>
          </table:table-cell>
          <table:covered-table-cell/>
          <table:table-cell office:value-type="float" office:value="293323.52000000002" table:style-name="ce20">
            <text:p>293323,52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1:0401004:182</text:p>
          </table:table-cell>
          <table:covered-table-cell/>
          <table:table-cell office:value-type="float" office:value="49549.599999999999" table:style-name="ce20">
            <text:p>49549,60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1:0500026:204</text:p>
          </table:table-cell>
          <table:covered-table-cell/>
          <table:table-cell office:value-type="float" office:value="361823.8" table:style-name="ce20">
            <text:p>361823,80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1:0500052:102</text:p>
          </table:table-cell>
          <table:covered-table-cell/>
          <table:table-cell office:value-type="float" office:value="74706.67" table:style-name="ce20">
            <text:p>74706,67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1:0500054:304</text:p>
          </table:table-cell>
          <table:covered-table-cell/>
          <table:table-cell office:value-type="float" office:value="83153.279999999999" table:style-name="ce20">
            <text:p>83153,28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1:0500056:5</text:p>
          </table:table-cell>
          <table:covered-table-cell/>
          <table:table-cell office:value-type="float" office:value="105303" table:style-name="ce20">
            <text:p>105303,00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2:1400001:467</text:p>
          </table:table-cell>
          <table:covered-table-cell/>
          <table:table-cell office:value-type="float" office:value="24010.240000000002" table:style-name="ce20">
            <text:p>24010,24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3:0000000:586</text:p>
          </table:table-cell>
          <table:covered-table-cell/>
          <table:table-cell office:value-type="float" office:value="531648" table:style-name="ce20">
            <text:p>531648,00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3:2100001:20</text:p>
          </table:table-cell>
          <table:covered-table-cell/>
          <table:table-cell office:value-type="float" office:value="53958.45" table:style-name="ce20">
            <text:p>53958,45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3:2600038:192</text:p>
          </table:table-cell>
          <table:covered-table-cell/>
          <table:table-cell office:value-type="float" office:value="67518.36" table:style-name="ce20">
            <text:p>67518,36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3:2600038:193</text:p>
          </table:table-cell>
          <table:covered-table-cell/>
          <table:table-cell office:value-type="float" office:value="262925.09999999998" table:style-name="ce20">
            <text:p>262925,10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3:2800001:67</text:p>
          </table:table-cell>
          <table:covered-table-cell/>
          <table:table-cell office:value-type="float" office:value="13915.68" table:style-name="ce20">
            <text:p>13915,68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4:0503001:204</text:p>
          </table:table-cell>
          <table:covered-table-cell/>
          <table:table-cell office:value-type="float" office:value="200380" table:style-name="ce20">
            <text:p>200380,00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4:0607001:390</text:p>
          </table:table-cell>
          <table:covered-table-cell/>
          <table:table-cell office:value-type="float" office:value="124378.94" table:style-name="ce20">
            <text:p>124378,94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4:3600017:283</text:p>
          </table:table-cell>
          <table:covered-table-cell/>
          <table:table-cell office:value-type="float" office:value="182119.64" table:style-name="ce20">
            <text:p>182119,64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4:3600017:284</text:p>
          </table:table-cell>
          <table:covered-table-cell/>
          <table:table-cell office:value-type="float" office:value="183753" table:style-name="ce20">
            <text:p>183753,00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5:3600003:15</text:p>
          </table:table-cell>
          <table:covered-table-cell/>
          <table:table-cell office:value-type="float" office:value="40068" table:style-name="ce20">
            <text:p>40068,00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6:3200006:217</text:p>
          </table:table-cell>
          <table:covered-table-cell/>
          <table:table-cell office:value-type="float" office:value="472617.4" table:style-name="ce20">
            <text:p>472617,40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6:3200006:218</text:p>
          </table:table-cell>
          <table:covered-table-cell/>
          <table:table-cell office:value-type="float" office:value="380482.6" table:style-name="ce20">
            <text:p>380482,60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6:3200019:370</text:p>
          </table:table-cell>
          <table:covered-table-cell/>
          <table:table-cell office:value-type="float" office:value="426550" table:style-name="ce20">
            <text:p>426550,00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6:3200019:371</text:p>
          </table:table-cell>
          <table:covered-table-cell/>
          <table:table-cell office:value-type="float" office:value="395411.85" table:style-name="ce20">
            <text:p>395411,85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6:3300007:355</text:p>
          </table:table-cell>
          <table:covered-table-cell/>
          <table:table-cell office:value-type="float" office:value="22817.55" table:style-name="ce20">
            <text:p>22817,55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6:3300007:49</text:p>
          </table:table-cell>
          <table:covered-table-cell/>
          <table:table-cell office:value-type="float" office:value="199061.85" table:style-name="ce20">
            <text:p>199061,85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0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">
            <text:p>79:06:3400020:537</text:p>
          </table:table-cell>
          <table:covered-table-cell/>
          <table:table-cell office:value-type="float" office:value="13840.8" table:style-name="ce22">
            <text:p>13840,80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7">
            <text:p>21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1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20001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2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2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200017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2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2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2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2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20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2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2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20004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3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3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3:2600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3:2600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4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4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4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4:0000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4:0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4:0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4:0000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4:0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4:0000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4:02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4:02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4:02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4:02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4:02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4:02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4:02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4:02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4:0202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4:0202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4:0202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4:0202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4:0202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4:0202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4:0202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4:0202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4:0202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4:0202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4:0202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4:0202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4:0202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4:0202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4:0202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4:0202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4:0202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4:0202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4:0202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4:0202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4:0202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4:0202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4:0202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4:0202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4:0202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4:0202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4:0202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4:0202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4:020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4:0202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4:0202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4:0202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4:0202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4:0202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4:02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4:02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4:02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4:0202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4:0202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4:02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4:020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4:02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4:02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4:02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4:020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4:02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4:020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4:020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4:020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4:0202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4:0202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4:020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4:020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4:02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4:020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4:02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4:02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4:020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4:02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4:020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4:020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4:02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4:020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4:0202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4:0202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4:0202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4:020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4:0202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4:0202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4:0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4:03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4:03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4:03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4:2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4:2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4:2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4:2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4:28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4:28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4:28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4:28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4:3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4:37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5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5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5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5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5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5:000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5:0000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5:04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5:04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5:04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5:04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5:04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5:04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5:04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5:04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5:04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5:04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5:04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5:04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5:04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5:04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5:04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5:04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5:04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5:04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5:04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5:04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5:04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5:04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5:04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5:04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5:04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5:04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5:04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5:04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5:04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5:04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5:04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5:04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5:04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5:04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5:04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5:04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5:04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5:04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5:04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5:04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5:04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5:04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5:04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5:04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5:04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5:04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5:04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5:04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5:04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5:04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5:04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5:04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5:04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5:04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5:04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5:04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5:04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5:04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5:04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5:04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5:04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5:04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5:06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5:06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5:0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5:06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5:06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5:06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5:06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5:06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5:06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5:06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5:06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5:0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5:06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5:0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5:06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5:06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5:06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5:06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5:06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5:06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5:06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5:06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5:06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5:06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5:06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5:06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5:06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5:06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5:06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5:06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5:06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5:06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5:06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5:06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5:06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5:06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5:06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5:06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5:06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5:06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5:06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5:06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5:06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5:06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5:06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5:06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5:06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5:06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5:06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5:06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5:06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5:06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5:06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5:06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5:06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5:06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5:06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5:06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5:06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5:06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5:06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5:06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5:06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5:06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5:06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5:06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5:06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5:06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5:06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5:06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5:06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5:06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5:06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5:06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5:06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5:06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5:06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5:06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5:06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5:06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5:06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5:06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5:06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5:06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5:06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5:06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5:06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5:06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5:06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5:06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5:06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5:06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5:06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5:06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5:06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5:06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5:06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5:06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5:06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5:06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5:06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5:06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5:06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5:06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5:06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5:06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5:06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5:06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5:06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5:06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5:06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5:06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5:06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5:06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5:06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5:06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5:06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5:06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5:06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5:06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5:06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5:06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5:06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5:06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5:06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5:06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5:06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5:06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5:06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5:06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5:06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5:06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5:06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5:06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5:06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5:06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5:06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5:06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5:06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5:06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5:06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5:06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5:06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5:06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5:06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5:06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5:06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5:06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5:06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5:06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5:06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5:06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5:06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5:06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5:06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5:06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5:06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5:06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5:06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5:06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5:06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5:06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5:06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5:06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5:06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5:06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5:06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5:06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5:06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5:06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5:06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5:06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5:06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5:06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5:06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5:06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5:06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5:06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5:06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5:06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5:06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5:06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5:06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5:06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5:06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5:06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5:06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5:06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5:06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5:06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5:06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5:06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5:0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5:0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5:07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5:0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5:0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5:0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5:0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5:0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5:07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5:07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5:0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5:0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5:07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5:0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5:0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5:07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5:07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5:07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5:07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5:07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5:07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5:07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5:07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5:0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5:0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5:0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5:0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5:0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5:0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5:0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5:0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5:0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5:0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5:07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5:0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5:0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5:0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5:0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5:0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5:0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5:0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5:0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5:0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5:0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5:0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5:0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5:0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5:07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5:0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5:0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5:0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5:0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5:0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5:0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5:0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5:07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5:0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5:07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5:07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5:0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5:0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5:0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5:0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5:07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5:0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5:0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5:0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5:0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5:0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5:0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5:0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5:0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5:0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5:0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5:0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5:0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5:0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5:0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5:0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5:0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5:0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5:0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5:0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5:0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5:0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5:0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5:0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5:0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5:0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5:0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5:0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5:0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5:0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5:0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5:0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5:0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5:0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5:0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5:0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5:0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5:0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5:0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5:0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5:0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5:0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5:0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5:0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5:15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5:15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5:15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5:15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5:15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5:15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5:15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5:15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5:15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5:15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5:15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5:15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5:15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5:15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5:15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5:15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5:15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5:15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5:15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5:32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5:3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5:3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5:3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5:35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5:35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5:35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5:35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5:35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5:35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5:35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5:3500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5:3500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5:35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5:35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5:35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5:35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5:35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5:35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5:35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5:35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5:44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6:000000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6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6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6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6:2601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6:2704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6:300000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6:3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6:3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6:3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6:3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6:3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6:31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6:3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6:3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6:3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6:320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6:3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6:320007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6:3300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6:34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6:34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6:34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6:34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6:34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6:34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6:34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6:34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6:34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6:34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6:34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6:34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6:34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6:34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6:34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6:34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6:34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6:34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6:34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6:34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6:34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6:34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6:34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6:4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6:4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6:47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6:47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6:47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21">
            <text:p>934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3E5A8F1E8BE29E8B5AB83EC9CDBE6306FC3B3D79CB644703CE0FC2EEE206DE88CED290F613C47CDEA0675B2991EDE7EB85FB6C62C51D201D5E1D62B586317F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7-28T05:03:25Z</meta:creation-date>
    <dc:date>2023-07-28T05:03:25Z</dc:date>
  </office:meta>
</office:document-meta>
</file>