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79_2023_47 от 03.07.2023<text:s/></text:p>
          </table:table-cell>
          <table:table-cell table:number-columns-repeated="4" table:style-name="ce1"/>
          <table:table-cell office:value-type="string" table:style-name="ce3">
            <text:p>03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4" table:style-name="ce8">
            <text:p>4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79:01:0100013:24</text:p>
          </table:table-cell>
          <table:covered-table-cell/>
          <table:table-cell office:value-type="float" office:value="204993.48" table:style-name="ce11">
            <text:p>204993,48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79:01:0100044:221</text:p>
          </table:table-cell>
          <table:covered-table-cell/>
          <table:table-cell office:value-type="float" office:value="102260" table:style-name="ce11">
            <text:p>102260,00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79:01:0300030:2823</text:p>
          </table:table-cell>
          <table:covered-table-cell/>
          <table:table-cell office:value-type="float" office:value="57548.4" table:style-name="ce11">
            <text:p>57548,40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79:01:0403001:215</text:p>
          </table:table-cell>
          <table:covered-table-cell/>
          <table:table-cell office:value-type="float" office:value="176773.65" table:style-name="ce11">
            <text:p>176773,65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79:01:0500011:1810</text:p>
          </table:table-cell>
          <table:covered-table-cell/>
          <table:table-cell office:value-type="float" office:value="72433.77" table:style-name="ce11">
            <text:p>72433,77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79:01:0500011:1811</text:p>
          </table:table-cell>
          <table:covered-table-cell/>
          <table:table-cell office:value-type="float" office:value="244246.29" table:style-name="ce11">
            <text:p>244246,29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79:01:0500011:40</text:p>
          </table:table-cell>
          <table:covered-table-cell/>
          <table:table-cell office:value-type="float" office:value="691136.72" table:style-name="ce11">
            <text:p>691136,72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79:01:0500022:416</text:p>
          </table:table-cell>
          <table:covered-table-cell/>
          <table:table-cell office:value-type="float" office:value="903197.16" table:style-name="ce11">
            <text:p>903197,16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79:01:0500048:1682</text:p>
          </table:table-cell>
          <table:covered-table-cell/>
          <table:table-cell office:value-type="float" office:value="43569.36" table:style-name="ce11">
            <text:p>43569,36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79:01:0500048:1683</text:p>
          </table:table-cell>
          <table:covered-table-cell/>
          <table:table-cell office:value-type="float" office:value="2620.75" table:style-name="ce11">
            <text:p>2620,75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79:01:0500048:5</text:p>
          </table:table-cell>
          <table:covered-table-cell/>
          <table:table-cell office:value-type="float" office:value="820124.72" table:style-name="ce11">
            <text:p>820124,72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79:01:0500056:412</text:p>
          </table:table-cell>
          <table:covered-table-cell/>
          <table:table-cell office:value-type="float" office:value="129152.65" table:style-name="ce11">
            <text:p>129152,65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79:01:0500062:69</text:p>
          </table:table-cell>
          <table:covered-table-cell/>
          <table:table-cell office:value-type="float" office:value="1875758.28" table:style-name="ce11">
            <text:p>1875758,28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79:02:0000000:74</text:p>
          </table:table-cell>
          <table:covered-table-cell/>
          <table:table-cell office:value-type="float" office:value="2015347151.4100001" table:style-name="ce11">
            <text:p>2015347151,41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79:02:0100001:250</text:p>
          </table:table-cell>
          <table:covered-table-cell/>
          <table:table-cell office:value-type="float" office:value="12786.75" table:style-name="ce11">
            <text:p>12786,75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79:02:1300009:760</text:p>
          </table:table-cell>
          <table:covered-table-cell/>
          <table:table-cell office:value-type="float" office:value="7157.64" table:style-name="ce11">
            <text:p>7157,64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79:03:0700002:232</text:p>
          </table:table-cell>
          <table:covered-table-cell/>
          <table:table-cell office:value-type="float" office:value="317791.5" table:style-name="ce11">
            <text:p>317791,50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79:03:2600059:3</text:p>
          </table:table-cell>
          <table:covered-table-cell/>
          <table:table-cell office:value-type="float" office:value="49177.7" table:style-name="ce11">
            <text:p>49177,70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79:04:0901003:144</text:p>
          </table:table-cell>
          <table:covered-table-cell/>
          <table:table-cell office:value-type="float" office:value="35962.589999999997" table:style-name="ce11">
            <text:p>35962,59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79:04:2200012:154</text:p>
          </table:table-cell>
          <table:covered-table-cell/>
          <table:table-cell office:value-type="float" office:value="982881.36" table:style-name="ce11">
            <text:p>982881,36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79:05:2400031:343</text:p>
          </table:table-cell>
          <table:covered-table-cell/>
          <table:table-cell office:value-type="float" office:value="314972.76" table:style-name="ce11">
            <text:p>314972,76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79:05:2400064:176</text:p>
          </table:table-cell>
          <table:covered-table-cell/>
          <table:table-cell office:value-type="float" office:value="480286.8" table:style-name="ce11">
            <text:p>480286,80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79:05:3000010:158</text:p>
          </table:table-cell>
          <table:covered-table-cell/>
          <table:table-cell office:value-type="float" office:value="27938.32" table:style-name="ce11">
            <text:p>27938,32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79:05:3600002:165</text:p>
          </table:table-cell>
          <table:covered-table-cell/>
          <table:table-cell office:value-type="float" office:value="309672.75" table:style-name="ce11">
            <text:p>309672,75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79:05:3600012:231</text:p>
          </table:table-cell>
          <table:covered-table-cell/>
          <table:table-cell office:value-type="float" office:value="38566.32" table:style-name="ce11">
            <text:p>38566,32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79:05:3600021:373</text:p>
          </table:table-cell>
          <table:covered-table-cell/>
          <table:table-cell office:value-type="float" office:value="103171.56" table:style-name="ce11">
            <text:p>103171,56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79:06:0000000:1344</text:p>
          </table:table-cell>
          <table:covered-table-cell/>
          <table:table-cell office:value-type="float" office:value="233119.44" table:style-name="ce11">
            <text:p>233119,44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79:06:0000000:766</text:p>
          </table:table-cell>
          <table:covered-table-cell/>
          <table:table-cell office:value-type="float" office:value="128135.99" table:style-name="ce11">
            <text:p>128135,99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79:06:2207001:159</text:p>
          </table:table-cell>
          <table:covered-table-cell/>
          <table:table-cell office:value-type="float" office:value="5718114.9000000004" table:style-name="ce11">
            <text:p>5718114,90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79:06:2519001:30</text:p>
          </table:table-cell>
          <table:covered-table-cell/>
          <table:table-cell office:value-type="float" office:value="192043.8" table:style-name="ce11">
            <text:p>192043,80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79:06:2601003:265</text:p>
          </table:table-cell>
          <table:covered-table-cell/>
          <table:table-cell office:value-type="float" office:value="1437942.6" table:style-name="ce11">
            <text:p>1437942,60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79:06:2806001:65</text:p>
          </table:table-cell>
          <table:covered-table-cell/>
          <table:table-cell office:value-type="float" office:value="169800" table:style-name="ce11">
            <text:p>169800,00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79:06:3000005:820</text:p>
          </table:table-cell>
          <table:covered-table-cell/>
          <table:table-cell office:value-type="float" office:value="42989.919999999998" table:style-name="ce11">
            <text:p>42989,92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79:06:3000006:1087</text:p>
          </table:table-cell>
          <table:covered-table-cell/>
          <table:table-cell office:value-type="float" office:value="8126.25" table:style-name="ce11">
            <text:p>8126,25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79:06:3000006:1088</text:p>
          </table:table-cell>
          <table:covered-table-cell/>
          <table:table-cell office:value-type="float" office:value="8126.25" table:style-name="ce11">
            <text:p>8126,25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79:06:3100013:33</text:p>
          </table:table-cell>
          <table:covered-table-cell/>
          <table:table-cell office:value-type="float" office:value="128775.3" table:style-name="ce11">
            <text:p>128775,30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79:06:3200007:14</text:p>
          </table:table-cell>
          <table:covered-table-cell/>
          <table:table-cell office:value-type="float" office:value="753690.06" table:style-name="ce11">
            <text:p>753690,06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79:06:3200064:21</text:p>
          </table:table-cell>
          <table:covered-table-cell/>
          <table:table-cell office:value-type="float" office:value="673430.22" table:style-name="ce11">
            <text:p>673430,22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79:06:3200073:91</text:p>
          </table:table-cell>
          <table:covered-table-cell/>
          <table:table-cell office:value-type="float" office:value="635808.42000000004" table:style-name="ce11">
            <text:p>635808,42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79:06:3300007:353</text:p>
          </table:table-cell>
          <table:covered-table-cell/>
          <table:table-cell office:value-type="float" office:value="29035.8" table:style-name="ce11">
            <text:p>29035,80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79:06:3300019:27</text:p>
          </table:table-cell>
          <table:covered-table-cell/>
          <table:table-cell office:value-type="float" office:value="285714.40000000002" table:style-name="ce11">
            <text:p>285714,40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79:06:3300019:987</text:p>
          </table:table-cell>
          <table:covered-table-cell/>
          <table:table-cell office:value-type="float" office:value="21646.47" table:style-name="ce11">
            <text:p>21646,47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79:06:3700001:614</text:p>
          </table:table-cell>
          <table:covered-table-cell/>
          <table:table-cell office:value-type="float" office:value="7071.78" table:style-name="ce11">
            <text:p>7071,78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79:06:3900001:543</text:p>
          </table:table-cell>
          <table:covered-table-cell/>
          <table:table-cell office:value-type="float" office:value="228997.05" table:style-name="ce11">
            <text:p>228997,05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18">
            <text:p>79:06:4200001:169</text:p>
          </table:table-cell>
          <table:covered-table-cell/>
          <table:table-cell office:value-type="float" office:value="26882.25" table:style-name="ce13">
            <text:p>26882,25</text:p>
          </table:table-cell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8">
            <text:p>23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79:01:010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79:01:0100029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79:01:010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79:01:01000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79:01:010004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79:01:010004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79:01:010004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79:01:010004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79:01:010004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79:01:020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79:01:0401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79:01:0403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79:01:0403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79:01:0500006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79:01:0500006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79:01:05000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79:01:05000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79:01:05000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79:01:0500048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79:02:010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79:02:02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79:02:030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79:02:040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79:02:040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79:02:040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79:02:040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79:02:040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79:02:0502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79:02:0502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79:02:0502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79:02:0601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79:02:0601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79:02:0602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79:02:0602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79:02:0602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79:02:0602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79:02:0602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79:02:0602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79:02:07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79:02:070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79:02:100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79:02:130000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79:02:130002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79:02:150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79:02:150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79:02:150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79:02:150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79:02:220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79:02:230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79:02:230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79:02:230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79:02:230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79:02:230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79:02:230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79:03:200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79:03:2600059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79:03:260005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79:04:05040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79:04:13040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79:04:250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79:05:0000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79:05:2400018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79:05:240002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79:05:24000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79:05:240003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79:05:240006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79:05:3200007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79:05:3200007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79:05:3200008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79:05:3200008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79:05:32000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79:05:35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79:05:360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79:05:3700002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79:05:400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79:05:400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79:05:400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79:05:400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79:06:00000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79:06:0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79:06:0000000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79:06:25010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79:06:2514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79:06:2521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79:06:2521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79:06:2521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79:06:2521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79:06:2521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79:06:2521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79:06:2521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79:06:2522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79:06:2522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79:06:2525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79:06:2525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79:06:2525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79:06:2525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79:06:2525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79:06:2525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79:06:2706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79:06:2707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79:06:2707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79:06:2802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79:06:2802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79:06:2915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79:06:310001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79:06:310001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79:06:31000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79:06:31000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79:06:320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79:06:32000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79:06:320003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79:06:3200040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79:06:3200061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79:06:330003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79:06:330003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79:06:340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79:06:340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79:06:350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79:06:370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79:06:390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79:06:40000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79:06:470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79:06:540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79:06:540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79:06:540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79:06:54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79:06:540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79:06:540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79:06:540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79:06:540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79:06:540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79:06:540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79:06:540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79:06:540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79:06:540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79:06:540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79:06:54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number-columns-spanned="3" table:number-rows-spanned="1" table:style-name="ce18">
            <text:p>79:06:540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2C16940B29FF5773022C5D24BF7580EB04BF60E0E640EE293AB751A7FD8DF16E76002646D584573D74E8060D290A95FDF2295650BD1B85247F9B5CFAB3BA064E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7-03T05:50:52Z</meta:creation-date>
    <dc:date>2023-07-03T05:51:08Z</dc:date>
  </office:meta>
</office:document-meta>
</file>