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48 от 04.07.2023</text:p>
          </table:table-cell>
          <table:table-cell table:number-columns-repeated="4" table:style-name="ce10"/>
          <table:table-cell office:value-type="string" table:style-name="ce12">
            <text:p>04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6" table:style-name="ce17">
            <text:p>1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44:112</text:p>
          </table:table-cell>
          <table:covered-table-cell/>
          <table:table-cell office:value-type="float" office:value="207930" table:style-name="ce20">
            <text:p>20793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04:193</text:p>
          </table:table-cell>
          <table:covered-table-cell/>
          <table:table-cell office:value-type="float" office:value="4088011.6" table:style-name="ce20">
            <text:p>4088011,6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04:413</text:p>
          </table:table-cell>
          <table:covered-table-cell/>
          <table:table-cell office:value-type="float" office:value="798651.18" table:style-name="ce20">
            <text:p>798651,1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10:48</text:p>
          </table:table-cell>
          <table:covered-table-cell/>
          <table:table-cell office:value-type="float" office:value="56950.87" table:style-name="ce20">
            <text:p>56950,8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15:1261</text:p>
          </table:table-cell>
          <table:covered-table-cell/>
          <table:table-cell office:value-type="float" office:value="54514.720000000001" table:style-name="ce20">
            <text:p>54514,7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32:1315</text:p>
          </table:table-cell>
          <table:covered-table-cell/>
          <table:table-cell office:value-type="float" office:value="44022.75" table:style-name="ce20">
            <text:p>44022,7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32:2</text:p>
          </table:table-cell>
          <table:covered-table-cell/>
          <table:table-cell office:value-type="float" office:value="1229625.6599999999" table:style-name="ce20">
            <text:p>1229625,6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401008:286</text:p>
          </table:table-cell>
          <table:covered-table-cell/>
          <table:table-cell office:value-type="float" office:value="63899.5" table:style-name="ce20">
            <text:p>63899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402011:3</text:p>
          </table:table-cell>
          <table:covered-table-cell/>
          <table:table-cell office:value-type="float" office:value="97024" table:style-name="ce20">
            <text:p>97024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500016:659</text:p>
          </table:table-cell>
          <table:covered-table-cell/>
          <table:table-cell office:value-type="float" office:value="294635.88" table:style-name="ce20">
            <text:p>294635,8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500048:1684</text:p>
          </table:table-cell>
          <table:covered-table-cell/>
          <table:table-cell office:value-type="float" office:value="46099.85" table:style-name="ce20">
            <text:p>46099,8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500048:5</text:p>
          </table:table-cell>
          <table:covered-table-cell/>
          <table:table-cell office:value-type="float" office:value="803801.25" table:style-name="ce20">
            <text:p>803801,2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2:1300006:1</text:p>
          </table:table-cell>
          <table:covered-table-cell/>
          <table:table-cell office:value-type="float" office:value="106913.68" table:style-name="ce20">
            <text:p>106913,6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3:2600031:15</text:p>
          </table:table-cell>
          <table:covered-table-cell/>
          <table:table-cell office:value-type="float" office:value="268876.79999999999" table:style-name="ce20">
            <text:p>268876,8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3:2600031:7</text:p>
          </table:table-cell>
          <table:covered-table-cell/>
          <table:table-cell office:value-type="float" office:value="268526.7" table:style-name="ce20">
            <text:p>268526,7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4:0508001:56</text:p>
          </table:table-cell>
          <table:covered-table-cell/>
          <table:table-cell office:value-type="float" office:value="5715" table:style-name="ce20">
            <text:p>5715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4:0508001:57</text:p>
          </table:table-cell>
          <table:covered-table-cell/>
          <table:table-cell office:value-type="float" office:value="5715" table:style-name="ce20">
            <text:p>5715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4:0508001:58</text:p>
          </table:table-cell>
          <table:covered-table-cell/>
          <table:table-cell office:value-type="float" office:value="7509.51" table:style-name="ce20">
            <text:p>7509,5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4:2000001:349</text:p>
          </table:table-cell>
          <table:covered-table-cell/>
          <table:table-cell office:value-type="float" office:value="21581.8" table:style-name="ce20">
            <text:p>21581,8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4:3700003:32</text:p>
          </table:table-cell>
          <table:covered-table-cell/>
          <table:table-cell office:value-type="float" office:value="265767.56" table:style-name="ce20">
            <text:p>265767,5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4:3901001:324</text:p>
          </table:table-cell>
          <table:covered-table-cell/>
          <table:table-cell office:value-type="float" office:value="986.79" table:style-name="ce20">
            <text:p>986,7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4:3901001:51</text:p>
          </table:table-cell>
          <table:covered-table-cell/>
          <table:table-cell office:value-type="float" office:value="4191" table:style-name="ce20">
            <text:p>4191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5:2400039:354</text:p>
          </table:table-cell>
          <table:covered-table-cell/>
          <table:table-cell office:value-type="float" office:value="578315.78" table:style-name="ce20">
            <text:p>578315,7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5:3500013:330</text:p>
          </table:table-cell>
          <table:covered-table-cell/>
          <table:table-cell office:value-type="float" office:value="4922.3900000000003" table:style-name="ce20">
            <text:p>4922,3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5:3600019:3</text:p>
          </table:table-cell>
          <table:covered-table-cell/>
          <table:table-cell office:value-type="float" office:value="27375.15" table:style-name="ce20">
            <text:p>27375,1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5:3600019:64</text:p>
          </table:table-cell>
          <table:covered-table-cell/>
          <table:table-cell office:value-type="float" office:value="55390.3" table:style-name="ce20">
            <text:p>55390,3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5:3700001:629</text:p>
          </table:table-cell>
          <table:covered-table-cell/>
          <table:table-cell office:value-type="float" office:value="34127.279999999999" table:style-name="ce20">
            <text:p>34127,2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5:3700001:630</text:p>
          </table:table-cell>
          <table:covered-table-cell/>
          <table:table-cell office:value-type="float" office:value="35446.949999999997" table:style-name="ce20">
            <text:p>35446,9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6:2207001:160</text:p>
          </table:table-cell>
          <table:covered-table-cell/>
          <table:table-cell office:value-type="float" office:value="11417037.65" table:style-name="ce20">
            <text:p>11417037,6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6:2519001:29</text:p>
          </table:table-cell>
          <table:covered-table-cell/>
          <table:table-cell office:value-type="float" office:value="188308.2" table:style-name="ce20">
            <text:p>188308,2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6:2601002:122</text:p>
          </table:table-cell>
          <table:covered-table-cell/>
          <table:table-cell office:value-type="float" office:value="1394600" table:style-name="ce20">
            <text:p>139460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6:2701001:221</text:p>
          </table:table-cell>
          <table:covered-table-cell/>
          <table:table-cell office:value-type="float" office:value="627639.12" table:style-name="ce20">
            <text:p>627639,1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6:2701001:222</text:p>
          </table:table-cell>
          <table:covered-table-cell/>
          <table:table-cell office:value-type="float" office:value="133803691.56" table:style-name="ce20">
            <text:p>133803691,5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6:2703003:28</text:p>
          </table:table-cell>
          <table:covered-table-cell/>
          <table:table-cell office:value-type="float" office:value="150952.20000000001" table:style-name="ce20">
            <text:p>150952,2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6:2919001:319</text:p>
          </table:table-cell>
          <table:covered-table-cell/>
          <table:table-cell office:value-type="float" office:value="381555.20000000001" table:style-name="ce20">
            <text:p>381555,2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7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6:3300001:325</text:p>
          </table:table-cell>
          <table:covered-table-cell/>
          <table:table-cell office:value-type="float" office:value="1589213.96" table:style-name="ce20">
            <text:p>1589213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6:3300031:1</text:p>
          </table:table-cell>
          <table:covered-table-cell/>
          <table:table-cell office:value-type="float" office:value="586561.68000000005" table:style-name="ce20">
            <text:p>586561,6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number-columns-spanned="2" table:number-rows-spanned="1" table:style-name="ce2">
            <text:p>79:06:3300031:11</text:p>
          </table:table-cell>
          <table:covered-table-cell/>
          <table:table-cell office:value-type="float" office:value="608610.6" table:style-name="ce22">
            <text:p>608610,6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7">
            <text:p>28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500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4:0000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4:0508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4:0508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4:0508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4:0508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4:0508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4:0508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4:0508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4:0508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4:0508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4:0508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4:0508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4:0508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4:0508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4:0508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4:0508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4:0508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4:050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4:0508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4:0508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4:0508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4:0508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4:0508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4:0508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4:0508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4:0508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4:0508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4:0508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4:0508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4:0508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4:0508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4:0508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4:0508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4:0508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4:0512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4:0605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4:0605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4:0605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4:0703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4:36000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4:39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4:39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4:39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4:39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4:39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4:39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4:39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4:39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4:39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4:39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4:39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4:39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4:39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4:3901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4:39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4:3901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4:3901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4:3901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4:3901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4:39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4:3901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4:3901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4:3901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4:3901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4:39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4:39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4:39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4:39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4:39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4:39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4:39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4:3901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4:3901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4:3901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4:3901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4:3901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4:3901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4:3901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4:3901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4:3901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4:3901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4:3901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4:39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4:390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4:3901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4:39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4:39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4:39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4:39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4:3901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4:3901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4:3901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5:04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5:3600022: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5:3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6:2519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6:3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6:31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6:3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6:3200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6:3200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6:33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6:3300040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6:3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number-columns-spanned="3" table:number-rows-spanned="1" table:style-name="ce2">
            <text:p>79:06:40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2ED37A56D0A6D5969C0F7F7FECDF29830981559D16DDFBABE12C27ECB287FF4F22B327C2F4452DBDD7AE5418DCFB2A363438F62B5F3EDFFC02C0B35C221146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7-04T00:51:39Z</meta:creation-date>
    <dc:date>2023-07-04T00:51:40Z</dc:date>
  </office:meta>
</office:document-meta>
</file>