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5<text:s/></text:p>
          </table:table-cell>
          <table:table-cell table:number-columns-repeated="4" table:style-name="ce10"/>
          <table:table-cell office:value-type="string" table:style-name="ce12">
            <text:p>3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510</text:p>
          </table:table-cell>
          <table:covered-table-cell/>
          <table:table-cell office:value-type="float" office:value="1758392.3" table:style-name="ce20">
            <text:p>1758392,3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5:387</text:p>
          </table:table-cell>
          <table:covered-table-cell/>
          <table:table-cell office:value-type="float" office:value="1564007.63" table:style-name="ce20">
            <text:p>1564007,6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39</text:p>
          </table:table-cell>
          <table:covered-table-cell/>
          <table:table-cell office:value-type="float" office:value="358932.16" table:style-name="ce20">
            <text:p>358932,16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1308</text:p>
          </table:table-cell>
          <table:covered-table-cell/>
          <table:table-cell office:value-type="float" office:value="3544973.6" table:style-name="ce20">
            <text:p>3544973,6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4:1635</text:p>
          </table:table-cell>
          <table:covered-table-cell/>
          <table:table-cell office:value-type="float" office:value="1717864.71" table:style-name="ce20">
            <text:p>1717864,7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4:1636</text:p>
          </table:table-cell>
          <table:covered-table-cell/>
          <table:table-cell office:value-type="float" office:value="1804272.27" table:style-name="ce20">
            <text:p>1804272,27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04:1637</text:p>
          </table:table-cell>
          <table:covered-table-cell/>
          <table:table-cell office:value-type="float" office:value="2016176.54" table:style-name="ce20">
            <text:p>2016176,5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04:1638</text:p>
          </table:table-cell>
          <table:covered-table-cell/>
          <table:table-cell office:value-type="float" office:value="1962686.14" table:style-name="ce20">
            <text:p>1962686,1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04:1639</text:p>
          </table:table-cell>
          <table:covered-table-cell/>
          <table:table-cell office:value-type="float" office:value="1483329.88" table:style-name="ce20">
            <text:p>1483329,8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23:938</text:p>
          </table:table-cell>
          <table:covered-table-cell/>
          <table:table-cell office:value-type="float" office:value="3532516.4" table:style-name="ce20">
            <text:p>3532516,40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300006:346</text:p>
          </table:table-cell>
          <table:covered-table-cell/>
          <table:table-cell office:value-type="float" office:value="328323.94" table:style-name="ce20">
            <text:p>328323,94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400003:407</text:p>
          </table:table-cell>
          <table:covered-table-cell/>
          <table:table-cell office:value-type="float" office:value="1742643.12" table:style-name="ce20">
            <text:p>1742643,1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0000000:941</text:p>
          </table:table-cell>
          <table:covered-table-cell/>
          <table:table-cell office:value-type="float" office:value="40393820.009999998" table:style-name="ce20">
            <text:p>40393820,0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200007:2845</text:p>
          </table:table-cell>
          <table:covered-table-cell/>
          <table:table-cell office:value-type="float" office:value="1499992.62" table:style-name="ce20">
            <text:p>1499992,62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500008:237</text:p>
          </table:table-cell>
          <table:covered-table-cell/>
          <table:table-cell office:value-type="float" office:value="493677.18" table:style-name="ce20">
            <text:p>493677,18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0300009:189</text:p>
          </table:table-cell>
          <table:covered-table-cell/>
          <table:table-cell office:value-type="float" office:value="1254368.31" table:style-name="ce20">
            <text:p>1254368,31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900001:232</text:p>
          </table:table-cell>
          <table:covered-table-cell/>
          <table:table-cell office:value-type="float" office:value="607824.32999999996" table:style-name="ce22">
            <text:p>607824,33</text:p>
          </table:table-cell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3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500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4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4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2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1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0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01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2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2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2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2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3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31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3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44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3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32000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3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3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79:06:3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535E6CBA973FF4A6AC50CA1C5F3ECE8FBC331C3AABF2DE4A786C31602041AE4312DB48CA3D11223E4332EE9ACA35855D6AAAC36C3DECC0CCA3209A25D308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30T04:58:19Z</meta:creation-date>
    <dc:date>2023-06-30T04:58:19Z</dc:date>
  </office:meta>
</office:document-meta>
</file>