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3_46</text:p>
          </table:table-cell>
          <table:table-cell table:number-columns-repeated="4" table:style-name="ce1"/>
          <table:table-cell office:value-type="string" table:style-name="ce3">
            <text:p>03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79:01:0200010:629</text:p>
          </table:table-cell>
          <table:covered-table-cell/>
          <table:table-cell office:value-type="float" office:value="248961.33" table:style-name="ce11">
            <text:p>248961,33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79:01:0200017:1378</text:p>
          </table:table-cell>
          <table:covered-table-cell/>
          <table:table-cell office:value-type="float" office:value="1666283.11" table:style-name="ce11">
            <text:p>1666283,11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79:01:0200019:292</text:p>
          </table:table-cell>
          <table:covered-table-cell/>
          <table:table-cell office:value-type="float" office:value="2292915.92" table:style-name="ce11">
            <text:p>2292915,92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79:01:0200020:227</text:p>
          </table:table-cell>
          <table:covered-table-cell/>
          <table:table-cell office:value-type="float" office:value="3266561.11" table:style-name="ce11">
            <text:p>3266561,11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79:01:0200038:3269</text:p>
          </table:table-cell>
          <table:covered-table-cell/>
          <table:table-cell office:value-type="float" office:value="75678947.060000002" table:style-name="ce11">
            <text:p>75678947,06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79:01:0200038:3270</text:p>
          </table:table-cell>
          <table:covered-table-cell/>
          <table:table-cell office:value-type="float" office:value="2175733.81" table:style-name="ce11">
            <text:p>2175733,81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79:01:0200038:3271</text:p>
          </table:table-cell>
          <table:covered-table-cell/>
          <table:table-cell office:value-type="float" office:value="2498147.59" table:style-name="ce11">
            <text:p>2498147,59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79:01:0200038:3272</text:p>
          </table:table-cell>
          <table:covered-table-cell/>
          <table:table-cell office:value-type="float" office:value="2437345.09" table:style-name="ce11">
            <text:p>2437345,09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79:01:0200038:3273</text:p>
          </table:table-cell>
          <table:covered-table-cell/>
          <table:table-cell office:value-type="float" office:value="2175733.81" table:style-name="ce11">
            <text:p>2175733,81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79:01:0200038:3274</text:p>
          </table:table-cell>
          <table:covered-table-cell/>
          <table:table-cell office:value-type="float" office:value="2996422.9" table:style-name="ce11">
            <text:p>2996422,90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79:01:0200038:3275</text:p>
          </table:table-cell>
          <table:covered-table-cell/>
          <table:table-cell office:value-type="float" office:value="1688255.23" table:style-name="ce11">
            <text:p>1688255,23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79:01:0200038:3276</text:p>
          </table:table-cell>
          <table:covered-table-cell/>
          <table:table-cell office:value-type="float" office:value="1745409.71" table:style-name="ce11">
            <text:p>1745409,71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79:01:0200038:3277</text:p>
          </table:table-cell>
          <table:covered-table-cell/>
          <table:table-cell office:value-type="float" office:value="1490412.82" table:style-name="ce11">
            <text:p>1490412,82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79:01:0200038:3278</text:p>
          </table:table-cell>
          <table:covered-table-cell/>
          <table:table-cell office:value-type="float" office:value="1244208.93" table:style-name="ce11">
            <text:p>1244208,93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79:01:0200038:3279</text:p>
          </table:table-cell>
          <table:covered-table-cell/>
          <table:table-cell office:value-type="float" office:value="3027231.71" table:style-name="ce11">
            <text:p>3027231,71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79:01:0200038:3280</text:p>
          </table:table-cell>
          <table:covered-table-cell/>
          <table:table-cell office:value-type="float" office:value="2197175.08" table:style-name="ce11">
            <text:p>2197175,08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79:01:0200038:3281</text:p>
          </table:table-cell>
          <table:covered-table-cell/>
          <table:table-cell office:value-type="float" office:value="1712615.52" table:style-name="ce11">
            <text:p>1712615,52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79:01:0200038:3282</text:p>
          </table:table-cell>
          <table:covered-table-cell/>
          <table:table-cell office:value-type="float" office:value="1770444.1" table:style-name="ce11">
            <text:p>1770444,10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79:01:0200038:3283</text:p>
          </table:table-cell>
          <table:covered-table-cell/>
          <table:table-cell office:value-type="float" office:value="1534681.44" table:style-name="ce11">
            <text:p>1534681,44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79:01:0200038:3284</text:p>
          </table:table-cell>
          <table:covered-table-cell/>
          <table:table-cell office:value-type="float" office:value="1267780.32" table:style-name="ce11">
            <text:p>1267780,32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79:01:0200038:3285</text:p>
          </table:table-cell>
          <table:covered-table-cell/>
          <table:table-cell office:value-type="float" office:value="2965715.32" table:style-name="ce11">
            <text:p>2965715,32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79:01:0200038:3286</text:p>
          </table:table-cell>
          <table:covered-table-cell/>
          <table:table-cell office:value-type="float" office:value="1665367.76" table:style-name="ce11">
            <text:p>1665367,76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79:01:0200038:3287</text:p>
          </table:table-cell>
          <table:covered-table-cell/>
          <table:table-cell office:value-type="float" office:value="1730933.42" table:style-name="ce11">
            <text:p>1730933,42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79:01:0200038:3288</text:p>
          </table:table-cell>
          <table:covered-table-cell/>
          <table:table-cell office:value-type="float" office:value="1486154.96" table:style-name="ce11">
            <text:p>1486154,96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79:01:0200038:3289</text:p>
          </table:table-cell>
          <table:covered-table-cell/>
          <table:table-cell office:value-type="float" office:value="1241376.5" table:style-name="ce11">
            <text:p>1241376,50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79:01:0200038:3290</text:p>
          </table:table-cell>
          <table:covered-table-cell/>
          <table:table-cell office:value-type="float" office:value="1145109.97" table:style-name="ce11">
            <text:p>1145109,97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79:01:0200038:3291</text:p>
          </table:table-cell>
          <table:covered-table-cell/>
          <table:table-cell office:value-type="float" office:value="2512695.44" table:style-name="ce11">
            <text:p>2512695,44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79:01:0200038:3292</text:p>
          </table:table-cell>
          <table:covered-table-cell/>
          <table:table-cell office:value-type="float" office:value="1224692.8999999999" table:style-name="ce11">
            <text:p>1224692,90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79:01:0200038:3293</text:p>
          </table:table-cell>
          <table:covered-table-cell/>
          <table:table-cell office:value-type="float" office:value="1162795.06" table:style-name="ce11">
            <text:p>1162795,06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79:01:0200038:3294</text:p>
          </table:table-cell>
          <table:covered-table-cell/>
          <table:table-cell office:value-type="float" office:value="1251220.54" table:style-name="ce11">
            <text:p>1251220,54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79:01:0200038:3295</text:p>
          </table:table-cell>
          <table:covered-table-cell/>
          <table:table-cell office:value-type="float" office:value="1167216.3400000001" table:style-name="ce11">
            <text:p>1167216,34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79:01:0200038:3296</text:p>
          </table:table-cell>
          <table:covered-table-cell/>
          <table:table-cell office:value-type="float" office:value="1251220.54" table:style-name="ce11">
            <text:p>1251220,54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79:01:0200038:3297</text:p>
          </table:table-cell>
          <table:covered-table-cell/>
          <table:table-cell office:value-type="float" office:value="22022365.789999999" table:style-name="ce11">
            <text:p>22022365,79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79:01:0200038:3298</text:p>
          </table:table-cell>
          <table:covered-table-cell/>
          <table:table-cell office:value-type="float" office:value="2455924.2400000002" table:style-name="ce11">
            <text:p>2455924,24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79:01:0200038:3299</text:p>
          </table:table-cell>
          <table:covered-table-cell/>
          <table:table-cell office:value-type="float" office:value="2184018.34" table:style-name="ce11">
            <text:p>2184018,34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79:01:0200038:3300</text:p>
          </table:table-cell>
          <table:covered-table-cell/>
          <table:table-cell office:value-type="float" office:value="2218652.5" table:style-name="ce11">
            <text:p>2218652,50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79:01:0200038:3301</text:p>
          </table:table-cell>
          <table:covered-table-cell/>
          <table:table-cell office:value-type="float" office:value="2480453.5" table:style-name="ce11">
            <text:p>2480453,50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79:01:0200038:3302</text:p>
          </table:table-cell>
          <table:covered-table-cell/>
          <table:table-cell office:value-type="float" office:value="2480453.5" table:style-name="ce11">
            <text:p>2480453,50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79:01:0200038:3303</text:p>
          </table:table-cell>
          <table:covered-table-cell/>
          <table:table-cell office:value-type="float" office:value="2205340.59" table:style-name="ce11">
            <text:p>2205340,59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79:01:0300005:346</text:p>
          </table:table-cell>
          <table:covered-table-cell/>
          <table:table-cell office:value-type="float" office:value="2783061.88" table:style-name="ce11">
            <text:p>2783061,88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79:01:0300032:1312</text:p>
          </table:table-cell>
          <table:covered-table-cell/>
          <table:table-cell office:value-type="float" office:value="290232.99" table:style-name="ce11">
            <text:p>290232,99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79:01:0500040:278</text:p>
          </table:table-cell>
          <table:covered-table-cell/>
          <table:table-cell office:value-type="float" office:value="4101163.97" table:style-name="ce11">
            <text:p>4101163,97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79:01:0500044:318</text:p>
          </table:table-cell>
          <table:covered-table-cell/>
          <table:table-cell office:value-type="float" office:value="1918213.28" table:style-name="ce11">
            <text:p>1918213,28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79:01:0500046:244</text:p>
          </table:table-cell>
          <table:covered-table-cell/>
          <table:table-cell office:value-type="float" office:value="1001792.3" table:style-name="ce11">
            <text:p>1001792,30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79:01:0500061:197</text:p>
          </table:table-cell>
          <table:covered-table-cell/>
          <table:table-cell office:value-type="float" office:value="713464.14" table:style-name="ce11">
            <text:p>713464,14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79:01:0500061:198</text:p>
          </table:table-cell>
          <table:covered-table-cell/>
          <table:table-cell office:value-type="float" office:value="1658077.6" table:style-name="ce11">
            <text:p>1658077,60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79:01:0500061:199</text:p>
          </table:table-cell>
          <table:covered-table-cell/>
          <table:table-cell office:value-type="float" office:value="13564690" table:style-name="ce11">
            <text:p>13564690,00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79:01:0500061:200</text:p>
          </table:table-cell>
          <table:covered-table-cell/>
          <table:table-cell office:value-type="float" office:value="26108.65" table:style-name="ce11">
            <text:p>26108,65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79:03:2600004:280</text:p>
          </table:table-cell>
          <table:covered-table-cell/>
          <table:table-cell office:value-type="float" office:value="854791.62" table:style-name="ce11">
            <text:p>854791,62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79:04:2300001:185</text:p>
          </table:table-cell>
          <table:covered-table-cell/>
          <table:table-cell office:value-type="float" office:value="131868.51" table:style-name="ce11">
            <text:p>131868,51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79:04:3100001:85</text:p>
          </table:table-cell>
          <table:covered-table-cell/>
          <table:table-cell office:value-type="float" office:value="118963.95" table:style-name="ce11">
            <text:p>118963,95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79:04:3600014:120</text:p>
          </table:table-cell>
          <table:covered-table-cell/>
          <table:table-cell office:value-type="float" office:value="137413.24" table:style-name="ce11">
            <text:p>137413,24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79:04:3600014:85</text:p>
          </table:table-cell>
          <table:covered-table-cell/>
          <table:table-cell office:value-type="float" office:value="1764246.29" table:style-name="ce11">
            <text:p>1764246,29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79:04:3600018:182</text:p>
          </table:table-cell>
          <table:covered-table-cell/>
          <table:table-cell office:value-type="float" office:value="1045091.08" table:style-name="ce11">
            <text:p>1045091,08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79:05:2400050:450</text:p>
          </table:table-cell>
          <table:covered-table-cell/>
          <table:table-cell office:value-type="float" office:value="151883" table:style-name="ce11">
            <text:p>151883,00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79:05:2400050:451</text:p>
          </table:table-cell>
          <table:covered-table-cell/>
          <table:table-cell office:value-type="float" office:value="158623.37" table:style-name="ce11">
            <text:p>158623,37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79:05:2400050:453</text:p>
          </table:table-cell>
          <table:covered-table-cell/>
          <table:table-cell office:value-type="float" office:value="213252.14" table:style-name="ce11">
            <text:p>213252,14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79:05:2400050:455</text:p>
          </table:table-cell>
          <table:covered-table-cell/>
          <table:table-cell office:value-type="float" office:value="155028.51" table:style-name="ce11">
            <text:p>155028,51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79:05:2400050:456</text:p>
          </table:table-cell>
          <table:covered-table-cell/>
          <table:table-cell office:value-type="float" office:value="160870.16" table:style-name="ce11">
            <text:p>160870,16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79:06:2915001:266</text:p>
          </table:table-cell>
          <table:covered-table-cell/>
          <table:table-cell office:value-type="float" office:value="915281.17" table:style-name="ce11">
            <text:p>915281,17</text:p>
          </table:table-cell>
          <table:table-cell table:number-columns-spanned="2" table:number-rows-spanned="1" table:style-name="ce16"/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16">
            <text:p>79:06:3200008:89</text:p>
          </table:table-cell>
          <table:covered-table-cell/>
          <table:table-cell office:value-type="float" office:value="1422982.33" table:style-name="ce13">
            <text:p>1422982,33</text:p>
          </table:table-cell>
          <table:table-cell table:number-columns-spanned="2" table:number-rows-spanned="1" table:style-name="ce16"/>
          <table:covered-table-cell/>
          <table:table-cell office:value-type="string" table:style-name="ce8">
            <text:p>13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8062B4CEB4639BA1239EBA10303760A9D01C417ED505A77FB9838FBE0FEF09E136627A0F89AD545DC17271CE9A6CB5E5CF8E83588F411C29EA434F15F68A95A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6-30T07:37:23Z</meta:creation-date>
    <dc:date>2023-06-30T07:37:23Z</dc:date>
  </office:meta>
</office:document-meta>
</file>