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49 от 10.07.2023</text:p>
          </table:table-cell>
          <table:table-cell table:number-columns-repeated="4" table:style-name="ce10"/>
          <table:table-cell office:value-type="string" table:style-name="ce12">
            <text:p>1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09:11</text:p>
          </table:table-cell>
          <table:covered-table-cell/>
          <table:table-cell office:value-type="float" office:value="212566.32" table:style-name="ce20">
            <text:p>212566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29</text:p>
          </table:table-cell>
          <table:covered-table-cell/>
          <table:table-cell office:value-type="float" office:value="725550.72" table:style-name="ce20">
            <text:p>725550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32</text:p>
          </table:table-cell>
          <table:covered-table-cell/>
          <table:table-cell office:value-type="float" office:value="60213.32" table:style-name="ce20">
            <text:p>60213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6:312</text:p>
          </table:table-cell>
          <table:covered-table-cell/>
          <table:table-cell office:value-type="float" office:value="86578.67" table:style-name="ce20">
            <text:p>86578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401008:287</text:p>
          </table:table-cell>
          <table:covered-table-cell/>
          <table:table-cell office:value-type="float" office:value="361060.56" table:style-name="ce20">
            <text:p>361060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6:360</text:p>
          </table:table-cell>
          <table:covered-table-cell/>
          <table:table-cell office:value-type="float" office:value="135617.29999999999" table:style-name="ce20">
            <text:p>135617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25:126</text:p>
          </table:table-cell>
          <table:covered-table-cell/>
          <table:table-cell office:value-type="float" office:value="151974.9" table:style-name="ce20">
            <text:p>151974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38:25</text:p>
          </table:table-cell>
          <table:covered-table-cell/>
          <table:table-cell office:value-type="float" office:value="172501.4" table:style-name="ce20">
            <text:p>172501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0:203</text:p>
          </table:table-cell>
          <table:covered-table-cell/>
          <table:table-cell office:value-type="float" office:value="182266.53" table:style-name="ce20">
            <text:p>182266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7:402</text:p>
          </table:table-cell>
          <table:covered-table-cell/>
          <table:table-cell office:value-type="float" office:value="86542.36" table:style-name="ce20">
            <text:p>86542,3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2600003:313</text:p>
          </table:table-cell>
          <table:covered-table-cell/>
          <table:table-cell office:value-type="float" office:value="3985.8" table:style-name="ce20">
            <text:p>3985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2600003:314</text:p>
          </table:table-cell>
          <table:covered-table-cell/>
          <table:table-cell office:value-type="float" office:value="18045.3" table:style-name="ce20">
            <text:p>18045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2600003:315</text:p>
          </table:table-cell>
          <table:covered-table-cell/>
          <table:table-cell office:value-type="float" office:value="3701.1" table:style-name="ce20">
            <text:p>3701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2600003:316</text:p>
          </table:table-cell>
          <table:covered-table-cell/>
          <table:table-cell office:value-type="float" office:value="21040.5" table:style-name="ce20">
            <text:p>21040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03:317</text:p>
          </table:table-cell>
          <table:covered-table-cell/>
          <table:table-cell office:value-type="float" office:value="11118.9" table:style-name="ce20">
            <text:p>11118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2800001:55</text:p>
          </table:table-cell>
          <table:covered-table-cell/>
          <table:table-cell office:value-type="float" office:value="21661.200000000001" table:style-name="ce20">
            <text:p>21661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700009:298</text:p>
          </table:table-cell>
          <table:covered-table-cell/>
          <table:table-cell office:value-type="float" office:value="130984.2" table:style-name="ce20">
            <text:p>130984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800001:434</text:p>
          </table:table-cell>
          <table:covered-table-cell/>
          <table:table-cell office:value-type="float" office:value="52368.56" table:style-name="ce20">
            <text:p>52368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07:9</text:p>
          </table:table-cell>
          <table:covered-table-cell/>
          <table:table-cell office:value-type="float" office:value="466177.6" table:style-name="ce20">
            <text:p>466177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600021:374</text:p>
          </table:table-cell>
          <table:covered-table-cell/>
          <table:table-cell office:value-type="float" office:value="39474.400000000001" table:style-name="ce20">
            <text:p>39474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601003:266</text:p>
          </table:table-cell>
          <table:covered-table-cell/>
          <table:table-cell office:value-type="float" office:value="147052.79999999999" table:style-name="ce20">
            <text:p>147052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2601003:267</text:p>
          </table:table-cell>
          <table:covered-table-cell/>
          <table:table-cell office:value-type="float" office:value="147055.76" table:style-name="ce20">
            <text:p>147055,7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000002:355</text:p>
          </table:table-cell>
          <table:covered-table-cell/>
          <table:table-cell office:value-type="float" office:value="640526.16" table:style-name="ce20">
            <text:p>640526,1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2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200005:1017</text:p>
          </table:table-cell>
          <table:covered-table-cell/>
          <table:table-cell office:value-type="float" office:value="4360563.9000000004" table:style-name="ce20">
            <text:p>4360563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300020:219</text:p>
          </table:table-cell>
          <table:covered-table-cell/>
          <table:table-cell office:value-type="float" office:value="568796.57999999996" table:style-name="ce20">
            <text:p>568796,5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79:06:4800003:13</text:p>
          </table:table-cell>
          <table:covered-table-cell/>
          <table:table-cell office:value-type="float" office:value="86559.6" table:style-name="ce22">
            <text:p>86559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5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5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1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050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26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05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05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05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05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05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05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05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05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06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1202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1202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13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1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2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3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06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0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24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240004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2400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2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32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3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35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35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35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36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2512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251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252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2525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252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2525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2525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280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28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2807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6:28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29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32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32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32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32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6:33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6:33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6:33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3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33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33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3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3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3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34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3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6:34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6:4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6:4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6:4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3" table:number-rows-spanned="1" table:style-name="ce2">
            <text:p>79:06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C3475B353DB54461F287C793D749AD5808DFEE74EBCC2E35B4C4D20724AA7CE31DF63326693AA69C25EFA83E977B8C598480A9842FF6AC10C8BBF2BDB364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10T04:59:34Z</meta:creation-date>
    <dc:date>2023-07-10T04:59:34Z</dc:date>
  </office:meta>
</office:document-meta>
</file>