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7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69</text:p>
          </table:table-cell>
          <table:covered-table-cell/>
          <table:table-cell office:value-type="float" office:value="178308069.47999999" table:style-name="ce20">
            <text:p>178308069,4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70</text:p>
          </table:table-cell>
          <table:covered-table-cell/>
          <table:table-cell office:value-type="float" office:value="6309240" table:style-name="ce20">
            <text:p>6309240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9:1334</text:p>
          </table:table-cell>
          <table:covered-table-cell/>
          <table:table-cell office:value-type="float" office:value="12876095.52" table:style-name="ce20">
            <text:p>12876095,5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350</text:p>
          </table:table-cell>
          <table:covered-table-cell/>
          <table:table-cell office:value-type="float" office:value="1749427.6" table:style-name="ce20">
            <text:p>1749427,6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1:228</text:p>
          </table:table-cell>
          <table:covered-table-cell/>
          <table:table-cell office:value-type="float" office:value="5451760.1799999997" table:style-name="ce20">
            <text:p>5451760,1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1:39</text:p>
          </table:table-cell>
          <table:covered-table-cell/>
          <table:table-cell office:value-type="float" office:value="1690286.24" table:style-name="ce20">
            <text:p>1690286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0:88</text:p>
          </table:table-cell>
          <table:covered-table-cell/>
          <table:table-cell office:value-type="float" office:value="1209938.53" table:style-name="ce20">
            <text:p>1209938,5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3:238</text:p>
          </table:table-cell>
          <table:covered-table-cell/>
          <table:table-cell office:value-type="float" office:value="7047048.4699999997" table:style-name="ce20">
            <text:p>7047048,4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61:201</text:p>
          </table:table-cell>
          <table:covered-table-cell/>
          <table:table-cell office:value-type="float" office:value="361308.25" table:style-name="ce20">
            <text:p>361308,2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61:202</text:p>
          </table:table-cell>
          <table:covered-table-cell/>
          <table:table-cell office:value-type="float" office:value="7605633" table:style-name="ce20">
            <text:p>7605633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61:203</text:p>
          </table:table-cell>
          <table:covered-table-cell/>
          <table:table-cell office:value-type="float" office:value="8191049.1600000001" table:style-name="ce20">
            <text:p>8191049,1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61:204</text:p>
          </table:table-cell>
          <table:covered-table-cell/>
          <table:table-cell office:value-type="float" office:value="72261.649999999994" table:style-name="ce20">
            <text:p>72261,6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61:205</text:p>
          </table:table-cell>
          <table:covered-table-cell/>
          <table:table-cell office:value-type="float" office:value="9077534.0500000007" table:style-name="ce20">
            <text:p>9077534,05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600008:310</text:p>
          </table:table-cell>
          <table:covered-table-cell/>
          <table:table-cell office:value-type="float" office:value="990455.09" table:style-name="ce20">
            <text:p>990455,0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200062:234</text:p>
          </table:table-cell>
          <table:covered-table-cell/>
          <table:table-cell office:value-type="float" office:value="1884173.94" table:style-name="ce20">
            <text:p>1884173,9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79:06:4200002:139</text:p>
          </table:table-cell>
          <table:covered-table-cell/>
          <table:table-cell office:value-type="float" office:value="358840.34" table:style-name="ce22">
            <text:p>358840,3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3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4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6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50006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5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2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2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3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3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32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4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30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32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79:06:4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C411714E4DDC2E2A3A28BFED872CD3C3052314407FE9DCB6E58C7763ED615F241DCD838DC855222FCBD6DDF0A3ED7CEA2DD13DC9C0503AA62152C5D2B3D8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5T00:53:42Z</meta:creation-date>
    <dc:date>2023-07-05T00:53:42Z</dc:date>
  </office:meta>
</office:document-meta>
</file>