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8</text:p>
          </table:table-cell>
          <table:table-cell table:number-columns-repeated="4" table:style-name="ce10"/>
          <table:table-cell office:value-type="string" table:style-name="ce12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2:104</text:p>
          </table:table-cell>
          <table:covered-table-cell/>
          <table:table-cell office:value-type="float" office:value="1852310.89" table:style-name="ce20">
            <text:p>1852310,8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43</text:p>
          </table:table-cell>
          <table:covered-table-cell/>
          <table:table-cell office:value-type="float" office:value="2864087.49" table:style-name="ce20">
            <text:p>2864087,4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1:526</text:p>
          </table:table-cell>
          <table:covered-table-cell/>
          <table:table-cell office:value-type="float" office:value="3806801.53" table:style-name="ce20">
            <text:p>3806801,53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403002:188</text:p>
          </table:table-cell>
          <table:covered-table-cell/>
          <table:table-cell office:value-type="float" office:value="1542685.8" table:style-name="ce20">
            <text:p>1542685,8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5:319</text:p>
          </table:table-cell>
          <table:covered-table-cell/>
          <table:table-cell office:value-type="float" office:value="3114646.28" table:style-name="ce20">
            <text:p>3114646,2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27:83</text:p>
          </table:table-cell>
          <table:covered-table-cell/>
          <table:table-cell office:value-type="float" office:value="3964873.82" table:style-name="ce20">
            <text:p>3964873,82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61:206</text:p>
          </table:table-cell>
          <table:covered-table-cell/>
          <table:table-cell office:value-type="float" office:value="9596488.25" table:style-name="ce20">
            <text:p>9596488,25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61:207</text:p>
          </table:table-cell>
          <table:covered-table-cell/>
          <table:table-cell office:value-type="float" office:value="421934.18" table:style-name="ce20">
            <text:p>421934,1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601002:238</text:p>
          </table:table-cell>
          <table:covered-table-cell/>
          <table:table-cell office:value-type="float" office:value="1236426.24" table:style-name="ce20">
            <text:p>1236426,2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2000003:414</text:p>
          </table:table-cell>
          <table:covered-table-cell/>
          <table:table-cell office:value-type="float" office:value="256207.99" table:style-name="ce20">
            <text:p>256207,9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100003:330</text:p>
          </table:table-cell>
          <table:covered-table-cell/>
          <table:table-cell office:value-type="float" office:value="240736.82" table:style-name="ce20">
            <text:p>240736,82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7:1777</text:p>
          </table:table-cell>
          <table:covered-table-cell/>
          <table:table-cell office:value-type="float" office:value="2727330.24" table:style-name="ce20">
            <text:p>2727330,2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07:1902</text:p>
          </table:table-cell>
          <table:covered-table-cell/>
          <table:table-cell office:value-type="float" office:value="4850799.04" table:style-name="ce20">
            <text:p>4850799,0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300019:983</text:p>
          </table:table-cell>
          <table:covered-table-cell/>
          <table:table-cell office:value-type="float" office:value="90994.94" table:style-name="ce20">
            <text:p>90994,9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300019:984</text:p>
          </table:table-cell>
          <table:covered-table-cell/>
          <table:table-cell office:value-type="float" office:value="91096.55" table:style-name="ce20">
            <text:p>91096,55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19:985</text:p>
          </table:table-cell>
          <table:covered-table-cell/>
          <table:table-cell office:value-type="float" office:value="88018.47" table:style-name="ce20">
            <text:p>88018,47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400019:322</text:p>
          </table:table-cell>
          <table:covered-table-cell/>
          <table:table-cell office:value-type="float" office:value="336321.15" table:style-name="ce20">
            <text:p>336321,15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500001:82</text:p>
          </table:table-cell>
          <table:covered-table-cell/>
          <table:table-cell office:value-type="float" office:value="1271928.71" table:style-name="ce20">
            <text:p>1271928,71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700001:607</text:p>
          </table:table-cell>
          <table:covered-table-cell/>
          <table:table-cell office:value-type="float" office:value="808520.09" table:style-name="ce20">
            <text:p>808520,0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700001:608</text:p>
          </table:table-cell>
          <table:covered-table-cell/>
          <table:table-cell office:value-type="float" office:value="933822.89" table:style-name="ce20">
            <text:p>933822,8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3700001:609</text:p>
          </table:table-cell>
          <table:covered-table-cell/>
          <table:table-cell office:value-type="float" office:value="927959.01" table:style-name="ce20">
            <text:p>927959,01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3700001:610</text:p>
          </table:table-cell>
          <table:covered-table-cell/>
          <table:table-cell office:value-type="float" office:value="837467.38" table:style-name="ce20">
            <text:p>837467,3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700001:611</text:p>
          </table:table-cell>
          <table:covered-table-cell/>
          <table:table-cell office:value-type="float" office:value="781114.1" table:style-name="ce20">
            <text:p>781114,1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700001:612</text:p>
          </table:table-cell>
          <table:covered-table-cell/>
          <table:table-cell office:value-type="float" office:value="770538.09" table:style-name="ce20">
            <text:p>770538,09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79:06:3700001:613</text:p>
          </table:table-cell>
          <table:covered-table-cell/>
          <table:table-cell office:value-type="float" office:value="879102.75" table:style-name="ce22">
            <text:p>879102,75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7">
            <text:p>2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50001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5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20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2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2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20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20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26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26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26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32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6:3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6:3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6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79:06:5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19983AA58B9087B7D2E2004C19B0554D063AB9ECD1F18434A0AAD7D485F40CF6E5492F1181F0B62CD1847CD5BE248E76440E6982536C29EFE8D18CE6DF70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6T00:58:31Z</meta:creation-date>
    <dc:date>2023-07-06T00:58:31Z</dc:date>
  </office:meta>
</office:document-meta>
</file>