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49</text:p>
          </table:table-cell>
          <table:table-cell table:number-columns-repeated="4" table:style-name="ce10"/>
          <table:table-cell office:value-type="string" table:style-name="ce12">
            <text:p>0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46:263</text:p>
          </table:table-cell>
          <table:covered-table-cell/>
          <table:table-cell office:value-type="float" office:value="1246879.54" table:style-name="ce20">
            <text:p>1246879,5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9:2084</text:p>
          </table:table-cell>
          <table:covered-table-cell/>
          <table:table-cell office:value-type="float" office:value="1342881.93" table:style-name="ce20">
            <text:p>1342881,9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020</text:p>
          </table:table-cell>
          <table:covered-table-cell/>
          <table:table-cell office:value-type="float" office:value="2714453.54" table:style-name="ce20">
            <text:p>2714453,5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344</text:p>
          </table:table-cell>
          <table:covered-table-cell/>
          <table:table-cell office:value-type="float" office:value="2783141.25" table:style-name="ce20">
            <text:p>2783141,2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0:2856</text:p>
          </table:table-cell>
          <table:covered-table-cell/>
          <table:table-cell office:value-type="float" office:value="4945732.3099999996" table:style-name="ce20">
            <text:p>4945732,3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0:2857</text:p>
          </table:table-cell>
          <table:covered-table-cell/>
          <table:table-cell office:value-type="float" office:value="4123519.88" table:style-name="ce20">
            <text:p>4123519,8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62:83</text:p>
          </table:table-cell>
          <table:covered-table-cell/>
          <table:table-cell office:value-type="float" office:value="33171774.149999999" table:style-name="ce20">
            <text:p>33171774,1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1400017:53</text:p>
          </table:table-cell>
          <table:covered-table-cell/>
          <table:table-cell office:value-type="float" office:value="231065.84" table:style-name="ce20">
            <text:p>231065,8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2000002:195</text:p>
          </table:table-cell>
          <table:covered-table-cell/>
          <table:table-cell office:value-type="float" office:value="716429.77" table:style-name="ce20">
            <text:p>716429,7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2200012:284</text:p>
          </table:table-cell>
          <table:covered-table-cell/>
          <table:table-cell office:value-type="float" office:value="5297071.5" table:style-name="ce20">
            <text:p>5297071,5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3200006:411</text:p>
          </table:table-cell>
          <table:covered-table-cell/>
          <table:table-cell office:value-type="float" office:value="410657.05" table:style-name="ce20">
            <text:p>410657,0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700003:194</text:p>
          </table:table-cell>
          <table:covered-table-cell/>
          <table:table-cell office:value-type="float" office:value="183406.62" table:style-name="ce20">
            <text:p>183406,6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0000000:1343</text:p>
          </table:table-cell>
          <table:covered-table-cell/>
          <table:table-cell office:value-type="float" office:value="4641159.49" table:style-name="ce20">
            <text:p>4641159,4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2514004:180</text:p>
          </table:table-cell>
          <table:covered-table-cell/>
          <table:table-cell office:value-type="float" office:value="432801.09" table:style-name="ce20">
            <text:p>432801,0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200073:312</text:p>
          </table:table-cell>
          <table:covered-table-cell/>
          <table:table-cell office:value-type="float" office:value="3695244.98" table:style-name="ce20">
            <text:p>3695244,9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300019:986</text:p>
          </table:table-cell>
          <table:covered-table-cell/>
          <table:table-cell office:value-type="float" office:value="117783.17" table:style-name="ce20">
            <text:p>117783,1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700003:226</text:p>
          </table:table-cell>
          <table:covered-table-cell/>
          <table:table-cell office:value-type="float" office:value="479983.18" table:style-name="ce20">
            <text:p>479983,1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79:06:4300004:223</text:p>
          </table:table-cell>
          <table:covered-table-cell/>
          <table:table-cell office:value-type="float" office:value="344179.55" table:style-name="ce22">
            <text:p>344179,5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7">
            <text:p>2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2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30003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50004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500048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50006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13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6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32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79:06:39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48A378B47B5EE8E2726D909CFE0DE7DEE4E3A90C6F3B558DBD99C88B59E93A26ABACC0EE7197CDB84F90F92ADB99894CA863ACE93F50DB8262F696A88794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06T06:03:10Z</meta:creation-date>
    <dc:date>2023-07-06T06:03:10Z</dc:date>
  </office:meta>
</office:document-meta>
</file>