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54</text:p>
          </table:table-cell>
          <table:table-cell table:number-columns-repeated="4" table:style-name="ce1"/>
          <table:table-cell office:value-type="string" table:style-name="ce3">
            <text:p>19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200039:2821</text:p>
          </table:table-cell>
          <table:covered-table-cell/>
          <table:table-cell office:value-type="float" office:value="2313531.36" table:style-name="ce11">
            <text:p>2313531,36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4:2800004:74</text:p>
          </table:table-cell>
          <table:covered-table-cell/>
          <table:table-cell office:value-type="float" office:value="688290.38" table:style-name="ce11">
            <text:p>688290,38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4:3200001:252</text:p>
          </table:table-cell>
          <table:covered-table-cell/>
          <table:table-cell office:value-type="float" office:value="168112.3" table:style-name="ce11">
            <text:p>168112,30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4:3200008:207</text:p>
          </table:table-cell>
          <table:covered-table-cell/>
          <table:table-cell office:value-type="float" office:value="145014.45000000001" table:style-name="ce11">
            <text:p>145014,45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4:3400001:210</text:p>
          </table:table-cell>
          <table:covered-table-cell/>
          <table:table-cell office:value-type="float" office:value="224613.01" table:style-name="ce11">
            <text:p>224613,01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4:3400001:211</text:p>
          </table:table-cell>
          <table:covered-table-cell/>
          <table:table-cell office:value-type="float" office:value="219595.88" table:style-name="ce11">
            <text:p>219595,88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4:3400001:212</text:p>
          </table:table-cell>
          <table:covered-table-cell/>
          <table:table-cell office:value-type="float" office:value="224227.07" table:style-name="ce11">
            <text:p>224227,07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4:3400002:235</text:p>
          </table:table-cell>
          <table:covered-table-cell/>
          <table:table-cell office:value-type="float" office:value="226542.67" table:style-name="ce11">
            <text:p>226542,67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4:3800002:135</text:p>
          </table:table-cell>
          <table:covered-table-cell/>
          <table:table-cell office:value-type="float" office:value="453138.43" table:style-name="ce11">
            <text:p>453138,43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4:3800003:162</text:p>
          </table:table-cell>
          <table:covered-table-cell/>
          <table:table-cell office:value-type="float" office:value="215278.35" table:style-name="ce11">
            <text:p>215278,35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4:3800003:163</text:p>
          </table:table-cell>
          <table:covered-table-cell/>
          <table:table-cell office:value-type="float" office:value="214192.82" table:style-name="ce11">
            <text:p>214192,82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5:2400049:91</text:p>
          </table:table-cell>
          <table:covered-table-cell/>
          <table:table-cell office:value-type="float" office:value="712190.95" table:style-name="ce11">
            <text:p>712190,95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5:3200007:2846</text:p>
          </table:table-cell>
          <table:covered-table-cell/>
          <table:table-cell office:value-type="float" office:value="1480347.62" table:style-name="ce11">
            <text:p>1480347,62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5:3200007:2847</text:p>
          </table:table-cell>
          <table:covered-table-cell/>
          <table:table-cell office:value-type="float" office:value="3916472.77" table:style-name="ce11">
            <text:p>3916472,77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5:3200007:2848</text:p>
          </table:table-cell>
          <table:covered-table-cell/>
          <table:table-cell office:value-type="float" office:value="934326.27" table:style-name="ce11">
            <text:p>934326,27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6:2902003:170</text:p>
          </table:table-cell>
          <table:covered-table-cell/>
          <table:table-cell office:value-type="float" office:value="571040.86" table:style-name="ce11">
            <text:p>571040,86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6:3200041:631</text:p>
          </table:table-cell>
          <table:covered-table-cell/>
          <table:table-cell office:value-type="float" office:value="35148.54" table:style-name="ce11">
            <text:p>35148,54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7">
            <text:p>79:06:3700001:615</text:p>
          </table:table-cell>
          <table:covered-table-cell/>
          <table:table-cell office:value-type="float" office:value="289736.62" table:style-name="ce13">
            <text:p>289736,62</text:p>
          </table:table-cell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8">
            <text:p>1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200010:461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200031:841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300022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2:1300018:132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2:1300018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2:1300018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2:1300021:156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79:02:1300021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79:02:1300021:9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79:04:3600001:678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79:04:3600010:44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79:05:2400055:61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79:05:2400055:71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79:05:2400055:72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79:06:3400006:246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7">
            <text:p>79:06:4700001:74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AF6DA5131DAA9A550F85E4EE8A4A3EF43C8317AA84683B51A2B9E9C9D30ED714517AB0C484B8DD83E51366700A6D1C0270C26AF889D133472B75F37767F83E6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7-19T04:44:08Z</meta:creation-date>
    <dc:date>2023-07-19T04:44:08Z</dc:date>
    <meta:print-date>2023-07-19T04:43:48Z</meta:print-date>
  </office:meta>
</office:document-meta>
</file>