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3_55</text:p>
          </table:table-cell>
          <table:table-cell table:number-columns-repeated="4" table:style-name="ce2"/>
          <table:table-cell office:value-type="string" table:style-name="ce4">
            <text:p>25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200031:2325</text:p>
          </table:table-cell>
          <table:covered-table-cell/>
          <table:table-cell office:value-type="float" office:value="1588168.37" table:style-name="ce11">
            <text:p>1588168,37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200031:449</text:p>
          </table:table-cell>
          <table:covered-table-cell/>
          <table:table-cell office:value-type="float" office:value="1697724.79" table:style-name="ce11">
            <text:p>1697724,79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200034:1064</text:p>
          </table:table-cell>
          <table:covered-table-cell/>
          <table:table-cell office:value-type="float" office:value="13142801.15" table:style-name="ce11">
            <text:p>13142801,15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200041:440</text:p>
          </table:table-cell>
          <table:covered-table-cell/>
          <table:table-cell office:value-type="float" office:value="2879211.09" table:style-name="ce11">
            <text:p>2879211,09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500027:239</text:p>
          </table:table-cell>
          <table:covered-table-cell/>
          <table:table-cell office:value-type="float" office:value="13501735.630000001" table:style-name="ce11">
            <text:p>13501735,63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500062:239</text:p>
          </table:table-cell>
          <table:covered-table-cell/>
          <table:table-cell office:value-type="float" office:value="14405001.140000001" table:style-name="ce11">
            <text:p>14405001,14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2:1300002:249</text:p>
          </table:table-cell>
          <table:covered-table-cell/>
          <table:table-cell office:value-type="float" office:value="679418.96" table:style-name="ce11">
            <text:p>679418,96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4:2200008:82</text:p>
          </table:table-cell>
          <table:covered-table-cell/>
          <table:table-cell office:value-type="float" office:value="1780437.63" table:style-name="ce11">
            <text:p>1780437,63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4:3400001:213</text:p>
          </table:table-cell>
          <table:covered-table-cell/>
          <table:table-cell office:value-type="float" office:value="143277.54999999999" table:style-name="ce11">
            <text:p>143277,55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4:3600006:414</text:p>
          </table:table-cell>
          <table:covered-table-cell/>
          <table:table-cell office:value-type="float" office:value="2772131.58" table:style-name="ce11">
            <text:p>2772131,58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4:3800003:164</text:p>
          </table:table-cell>
          <table:covered-table-cell/>
          <table:table-cell office:value-type="float" office:value="151502.85999999999" table:style-name="ce11">
            <text:p>151502,86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4:3800003:165</text:p>
          </table:table-cell>
          <table:covered-table-cell/>
          <table:table-cell office:value-type="float" office:value="217280.28" table:style-name="ce11">
            <text:p>217280,28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5:2400031:344</text:p>
          </table:table-cell>
          <table:covered-table-cell/>
          <table:table-cell office:value-type="float" office:value="5839692.8499999996" table:style-name="ce11">
            <text:p>5839692,85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5:2400062:625</text:p>
          </table:table-cell>
          <table:covered-table-cell/>
          <table:table-cell office:value-type="float" office:value="2136982.14" table:style-name="ce11">
            <text:p>2136982,14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6:3200064:69</text:p>
          </table:table-cell>
          <table:covered-table-cell/>
          <table:table-cell office:value-type="float" office:value="1264248.6599999999" table:style-name="ce11">
            <text:p>1264248,66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20">
            <text:p>79:06:4800005:513</text:p>
          </table:table-cell>
          <table:covered-table-cell/>
          <table:table-cell office:value-type="float" office:value="315171.44" table:style-name="ce13">
            <text:p>315171,44</text:p>
          </table:table-cell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7">
            <text:p>19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200016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200030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500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3:260002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3:260002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3:260002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3:260002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3:2600029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3:2600029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4:0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5:0000000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5:0000000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5:0000000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5:120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5:240004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5:240004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5:3200007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20">
            <text:p>79:06:300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660C0C8246304D40A78E32FB7E9E8DE0C6B4458F9A669EE6096DB66B6ED8F0C3C568D072041CAF7D31EAEFE616EFD1B5A6D0E29AFCC3F5CB5449BA8E30EBA17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7-24T23:43:34Z</meta:creation-date>
    <dc:date>2023-07-24T23:44:04Z</dc:date>
    <meta:print-date>2023-07-24T23:44:00Z</meta:print-date>
  </office:meta>
</office:document-meta>
</file>