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79/2023_56</text:p>
          </table:table-cell>
          <table:table-cell table:number-columns-repeated="4" table:style-name="ce10"/>
          <table:table-cell office:value-type="string" table:style-name="ce12">
            <text:p>31.07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5" table:style-name="ce17">
            <text:p>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200018:146</text:p>
          </table:table-cell>
          <table:covered-table-cell/>
          <table:table-cell office:value-type="float" office:value="6079045.7000000002" table:style-name="ce20">
            <text:p>6079045,70</text:p>
          </table:table-cell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200035:146</text:p>
          </table:table-cell>
          <table:covered-table-cell/>
          <table:table-cell office:value-type="float" office:value="575832.25" table:style-name="ce20">
            <text:p>575832,25</text:p>
          </table:table-cell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500056:78</text:p>
          </table:table-cell>
          <table:covered-table-cell/>
          <table:table-cell office:value-type="float" office:value="5484458.96" table:style-name="ce20">
            <text:p>5484458,96</text:p>
          </table:table-cell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21.07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4:3200006:342</text:p>
          </table:table-cell>
          <table:covered-table-cell/>
          <table:table-cell office:value-type="float" office:value="165140.60999999999" table:style-name="ce20">
            <text:p>165140,61</text:p>
          </table:table-cell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21.07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5:3700003:414</text:p>
          </table:table-cell>
          <table:covered-table-cell/>
          <table:table-cell office:value-type="float" office:value="192910.52" table:style-name="ce20">
            <text:p>192910,52</text:p>
          </table:table-cell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21.07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6:3200065:21</text:p>
          </table:table-cell>
          <table:covered-table-cell/>
          <table:table-cell office:value-type="float" office:value="1374107.12" table:style-name="ce20">
            <text:p>1374107,12</text:p>
          </table:table-cell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6:4300005:473</text:p>
          </table:table-cell>
          <table:covered-table-cell/>
          <table:table-cell office:value-type="float" office:value="260311.56" table:style-name="ce20">
            <text:p>260311,56</text:p>
          </table:table-cell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6:4800005:514</text:p>
          </table:table-cell>
          <table:covered-table-cell/>
          <table:table-cell office:value-type="float" office:value="483530.63" table:style-name="ce20">
            <text:p>483530,63</text:p>
          </table:table-cell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6:4800005:515</text:p>
          </table:table-cell>
          <table:covered-table-cell/>
          <table:table-cell office:value-type="float" office:value="542641.53" table:style-name="ce20">
            <text:p>542641,53</text:p>
          </table:table-cell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21">
            <text:p>10</text:p>
          </table:table-cell>
          <table:table-cell office:value-type="string" table:number-columns-spanned="2" table:number-rows-spanned="1" table:style-name="ce2">
            <text:p>79:06:4800005:516</text:p>
          </table:table-cell>
          <table:covered-table-cell/>
          <table:table-cell office:value-type="float" office:value="555635.32999999996" table:style-name="ce22">
            <text:p>555635,33</text:p>
          </table:table-cell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7">
            <text:p>20.07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1:0200020:7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1:0200030:12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1:0200030:24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1:0300030:23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1:0300038:3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1:0300039:3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1:0300047:2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1:0500026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3:2600016:1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79:03:2600016:1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79:03:2600016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79:03:2600022:1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79:03:2600022:1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79:03:2600026:1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79:03:2600026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79:03:2600026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79:03:2600033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79:03:2600038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79:03:2600050:2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79:04:3600020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79:04:3600020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79:04:3600020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79:05:3600028:1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79:06:3200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21">
            <text:p>25</text:p>
          </table:table-cell>
          <table:table-cell office:value-type="string" table:number-columns-spanned="3" table:number-rows-spanned="1" table:style-name="ce2">
            <text:p>79:06:3200037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D57146F9F27A7D2576C745D9666FB830F41779CE6BC9DC969C85C6CBD7DCF3BD293B856186422304BDBCD7B591E56C9AA0C470E8E1A3EE056F9AFFD6B4EECD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укьяненко Лариса Анатоль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лена А. Ямасова</meta:initial-creator>
    <dc:creator>Елена А. Ямасова</dc:creator>
    <meta:creation-date>2023-07-30T23:35:24Z</meta:creation-date>
    <dc:date>2023-07-30T23:35:24Z</dc:date>
  </office:meta>
</office:document-meta>
</file>