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53</text:p>
          </table:table-cell>
          <table:table-cell table:number-columns-repeated="4" table:style-name="ce10"/>
          <table:table-cell office:value-type="string" table:style-name="ce12">
            <text:p>17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8:3348</text:p>
          </table:table-cell>
          <table:covered-table-cell/>
          <table:table-cell office:value-type="float" office:value="3202735.77" table:style-name="ce20">
            <text:p>3202735,7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3349</text:p>
          </table:table-cell>
          <table:covered-table-cell/>
          <table:table-cell office:value-type="float" office:value="3091513.91" table:style-name="ce20">
            <text:p>3091513,9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3350</text:p>
          </table:table-cell>
          <table:covered-table-cell/>
          <table:table-cell office:value-type="float" office:value="3216354.78" table:style-name="ce20">
            <text:p>3216354,7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500010:168</text:p>
          </table:table-cell>
          <table:covered-table-cell/>
          <table:table-cell office:value-type="float" office:value="5360931.3099999996" table:style-name="ce20">
            <text:p>5360931,3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25:119</text:p>
          </table:table-cell>
          <table:covered-table-cell/>
          <table:table-cell office:value-type="float" office:value="583102.35" table:style-name="ce20">
            <text:p>583102,3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2:1400001:466</text:p>
          </table:table-cell>
          <table:covered-table-cell/>
          <table:table-cell office:value-type="float" office:value="134048.79999999999" table:style-name="ce20">
            <text:p>134048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3:1102001:353</text:p>
          </table:table-cell>
          <table:covered-table-cell/>
          <table:table-cell office:value-type="float" office:value="1208203.2" table:style-name="ce20">
            <text:p>1208203,2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2200001:213</text:p>
          </table:table-cell>
          <table:covered-table-cell/>
          <table:table-cell office:value-type="float" office:value="340070.81" table:style-name="ce20">
            <text:p>340070,8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3400001:207</text:p>
          </table:table-cell>
          <table:covered-table-cell/>
          <table:table-cell office:value-type="float" office:value="230402" table:style-name="ce20">
            <text:p>230402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3400001:208</text:p>
          </table:table-cell>
          <table:covered-table-cell/>
          <table:table-cell office:value-type="float" office:value="221525.54" table:style-name="ce20">
            <text:p>221525,5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3400001:209</text:p>
          </table:table-cell>
          <table:covered-table-cell/>
          <table:table-cell office:value-type="float" office:value="227700.47" table:style-name="ce20">
            <text:p>227700,4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3400002:233</text:p>
          </table:table-cell>
          <table:covered-table-cell/>
          <table:table-cell office:value-type="float" office:value="250084.58" table:style-name="ce20">
            <text:p>250084,5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3400002:234</text:p>
          </table:table-cell>
          <table:covered-table-cell/>
          <table:table-cell office:value-type="float" office:value="229630.14" table:style-name="ce20">
            <text:p>229630,1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3600015:88</text:p>
          </table:table-cell>
          <table:covered-table-cell/>
          <table:table-cell office:value-type="float" office:value="407117.29" table:style-name="ce20">
            <text:p>407117,2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3800001:170</text:p>
          </table:table-cell>
          <table:covered-table-cell/>
          <table:table-cell office:value-type="float" office:value="199527.36" table:style-name="ce20">
            <text:p>199527,3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3800001:171</text:p>
          </table:table-cell>
          <table:covered-table-cell/>
          <table:table-cell office:value-type="float" office:value="197983.63" table:style-name="ce20">
            <text:p>197983,6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3800001:172</text:p>
          </table:table-cell>
          <table:covered-table-cell/>
          <table:table-cell office:value-type="float" office:value="150224.54999999999" table:style-name="ce20">
            <text:p>150224,5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3800003:161</text:p>
          </table:table-cell>
          <table:covered-table-cell/>
          <table:table-cell office:value-type="float" office:value="166723.20000000001" table:style-name="ce20">
            <text:p>166723,2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3200007:66</text:p>
          </table:table-cell>
          <table:covered-table-cell/>
          <table:table-cell office:value-type="float" office:value="935959.91" table:style-name="ce20">
            <text:p>935959,9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3400003:376</text:p>
          </table:table-cell>
          <table:covered-table-cell/>
          <table:table-cell office:value-type="float" office:value="2151630" table:style-name="ce20">
            <text:p>2151630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79:06:3400011:642</text:p>
          </table:table-cell>
          <table:covered-table-cell/>
          <table:table-cell office:value-type="float" office:value="923219.92" table:style-name="ce22">
            <text:p>923219,9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7">
            <text:p>10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1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0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2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30004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50002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13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2:13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2:13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3:26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3:26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4:3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5:240004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5:3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5:36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44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6:32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6:3200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6:320004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6:320007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6:33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6:330004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6:330004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2">
            <text:p>79:06:34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A0DAEBDB15563C3BE376F486E343AE46127EA85E40E7EFC0F95C5D55D8BE1B5F0030EF2EABE833C8FF7D4B9079DE1972B83243AEED24FCD02D550CE2D803A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7-17T05:02:23Z</meta:creation-date>
    <dc:date>2023-07-17T05:02:43Z</dc:date>
    <meta:print-date>2023-07-17T05:02:40Z</meta:print-date>
  </office:meta>
</office:document-meta>
</file>