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5</text:p>
          </table:table-cell>
          <table:table-cell table:number-columns-repeated="4" table:style-name="ce10"/>
          <table:table-cell office:value-type="string" table:style-name="ce12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20:215</text:p>
          </table:table-cell>
          <table:covered-table-cell/>
          <table:table-cell office:value-type="float" office:value="326155.05" table:style-name="ce20">
            <text:p>326155,05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6:737</text:p>
          </table:table-cell>
          <table:covered-table-cell/>
          <table:table-cell office:value-type="float" office:value="45175.86" table:style-name="ce20">
            <text:p>45175,86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8:16</text:p>
          </table:table-cell>
          <table:covered-table-cell/>
          <table:table-cell office:value-type="float" office:value="424648.48" table:style-name="ce20">
            <text:p>424648,48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8:649</text:p>
          </table:table-cell>
          <table:covered-table-cell/>
          <table:table-cell office:value-type="float" office:value="69671.039999999994" table:style-name="ce20">
            <text:p>69671,04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2:31</text:p>
          </table:table-cell>
          <table:covered-table-cell/>
          <table:table-cell office:value-type="float" office:value="612353.69999999995" table:style-name="ce20">
            <text:p>612353,7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2:65</text:p>
          </table:table-cell>
          <table:covered-table-cell/>
          <table:table-cell office:value-type="float" office:value="116913.60000000001" table:style-name="ce20">
            <text:p>116913,6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300010:79</text:p>
          </table:table-cell>
          <table:covered-table-cell/>
          <table:table-cell office:value-type="float" office:value="44527.28" table:style-name="ce20">
            <text:p>44527,28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400001:467</text:p>
          </table:table-cell>
          <table:covered-table-cell/>
          <table:table-cell office:value-type="float" office:value="23766.16" table:style-name="ce20">
            <text:p>23766,16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0000000:587</text:p>
          </table:table-cell>
          <table:covered-table-cell/>
          <table:table-cell office:value-type="float" office:value="7978000" table:style-name="ce20">
            <text:p>7978000,0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0700001:685</text:p>
          </table:table-cell>
          <table:covered-table-cell/>
          <table:table-cell office:value-type="float" office:value="1340500.2" table:style-name="ce20">
            <text:p>1340500,2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700003:184</text:p>
          </table:table-cell>
          <table:covered-table-cell/>
          <table:table-cell office:value-type="float" office:value="8163168" table:style-name="ce20">
            <text:p>8163168,0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700003:186</text:p>
          </table:table-cell>
          <table:covered-table-cell/>
          <table:table-cell office:value-type="float" office:value="585000" table:style-name="ce20">
            <text:p>585000,0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100002:293</text:p>
          </table:table-cell>
          <table:covered-table-cell/>
          <table:table-cell office:value-type="float" office:value="35204.959999999999" table:style-name="ce20">
            <text:p>35204,96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0000000:945</text:p>
          </table:table-cell>
          <table:covered-table-cell/>
          <table:table-cell office:value-type="float" office:value="1605841.57" table:style-name="ce20">
            <text:p>1605841,57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43:750</text:p>
          </table:table-cell>
          <table:covered-table-cell/>
          <table:table-cell office:value-type="float" office:value="129307.2" table:style-name="ce20">
            <text:p>129307,2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3600022:497</text:p>
          </table:table-cell>
          <table:covered-table-cell/>
          <table:table-cell office:value-type="float" office:value="2585" table:style-name="ce20">
            <text:p>2585,0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100001:133</text:p>
          </table:table-cell>
          <table:covered-table-cell/>
          <table:table-cell office:value-type="float" office:value="314605.06" table:style-name="ce20">
            <text:p>314605,06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100001:52</text:p>
          </table:table-cell>
          <table:covered-table-cell/>
          <table:table-cell office:value-type="float" office:value="214800" table:style-name="ce20">
            <text:p>214800,0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400005:463</text:p>
          </table:table-cell>
          <table:covered-table-cell/>
          <table:table-cell office:value-type="float" office:value="27479.97" table:style-name="ce20">
            <text:p>27479,97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400007:451</text:p>
          </table:table-cell>
          <table:covered-table-cell/>
          <table:table-cell office:value-type="float" office:value="10182.719999999999" table:style-name="ce20">
            <text:p>10182,72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4700003:257</text:p>
          </table:table-cell>
          <table:covered-table-cell/>
          <table:table-cell office:value-type="float" office:value="51983.49" table:style-name="ce22">
            <text:p>51983,49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7">
            <text:p>2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4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4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1202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600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6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3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3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30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070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3200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6:33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6:4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79:06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F172188D720B9A71548ADB52C0A34F9EF00ABB5D68375D5B96D5CDF4E3C97B4BDFC517D0EF0E3299284FF12879667651087EDFBCB1D99569C5A9B8235404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02T00:53:47Z</meta:creation-date>
    <dc:date>2023-08-02T00:53:47Z</dc:date>
  </office:meta>
</office:document-meta>
</file>