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79_2023_60</text:p>
          </table:table-cell>
          <table:table-cell table:number-columns-repeated="4" table:style-name="ce10"/>
          <table:table-cell office:value-type="string" table:style-name="ce12">
            <text:p>25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7" table:style-name="ce16">
            <text:p>4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9" table:style-name="ce17">
            <text:p>4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100019:15</text:p>
          </table:table-cell>
          <table:covered-table-cell/>
          <table:table-cell office:value-type="float" office:value="243644.34" table:style-name="ce20">
            <text:p>243644,34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200015:650</text:p>
          </table:table-cell>
          <table:covered-table-cell/>
          <table:table-cell office:value-type="float" office:value="336011.48" table:style-name="ce20">
            <text:p>336011,48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200016:738</text:p>
          </table:table-cell>
          <table:covered-table-cell/>
          <table:table-cell office:value-type="float" office:value="1036102.4" table:style-name="ce20">
            <text:p>1036102,4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200020:1</text:p>
          </table:table-cell>
          <table:covered-table-cell/>
          <table:table-cell office:value-type="float" office:value="843584.48" table:style-name="ce20">
            <text:p>843584,48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200020:1248</text:p>
          </table:table-cell>
          <table:covered-table-cell/>
          <table:table-cell office:value-type="float" office:value="40810.800000000003" table:style-name="ce20">
            <text:p>40810,8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200027:1020</text:p>
          </table:table-cell>
          <table:covered-table-cell/>
          <table:table-cell office:value-type="float" office:value="230552" table:style-name="ce20">
            <text:p>230552,0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1:0200038:3359</text:p>
          </table:table-cell>
          <table:covered-table-cell/>
          <table:table-cell office:value-type="float" office:value="43537" table:style-name="ce20">
            <text:p>43537,0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1:0200038:8</text:p>
          </table:table-cell>
          <table:covered-table-cell/>
          <table:table-cell office:value-type="float" office:value="658806.42000000004" table:style-name="ce20">
            <text:p>658806,42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1:0200040:1163</text:p>
          </table:table-cell>
          <table:covered-table-cell/>
          <table:table-cell office:value-type="float" office:value="613017.72" table:style-name="ce20">
            <text:p>613017,72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0.08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1:0500022:33</text:p>
          </table:table-cell>
          <table:covered-table-cell/>
          <table:table-cell office:value-type="float" office:value="772374.4" table:style-name="ce20">
            <text:p>772374,4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1:0500022:663</text:p>
          </table:table-cell>
          <table:covered-table-cell/>
          <table:table-cell office:value-type="float" office:value="54972.480000000003" table:style-name="ce20">
            <text:p>54972,48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1:0500022:664</text:p>
          </table:table-cell>
          <table:covered-table-cell/>
          <table:table-cell office:value-type="float" office:value="33033.480000000003" table:style-name="ce20">
            <text:p>33033,48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1:0500036:18</text:p>
          </table:table-cell>
          <table:covered-table-cell/>
          <table:table-cell office:value-type="float" office:value="290883.45" table:style-name="ce20">
            <text:p>290883,45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1:0500046:804</text:p>
          </table:table-cell>
          <table:covered-table-cell/>
          <table:table-cell office:value-type="float" office:value="93232.24" table:style-name="ce20">
            <text:p>93232,24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3:0300001:418</text:p>
          </table:table-cell>
          <table:covered-table-cell/>
          <table:table-cell office:value-type="float" office:value="155695.79999999999" table:style-name="ce20">
            <text:p>155695,8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79:03:0300004:204</text:p>
          </table:table-cell>
          <table:covered-table-cell/>
          <table:table-cell office:value-type="float" office:value="693150.9" table:style-name="ce20">
            <text:p>693150,9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79:03:0600002:187</text:p>
          </table:table-cell>
          <table:covered-table-cell/>
          <table:table-cell office:value-type="float" office:value="611145.6" table:style-name="ce20">
            <text:p>611145,6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79:03:0600002:188</text:p>
          </table:table-cell>
          <table:covered-table-cell/>
          <table:table-cell office:value-type="float" office:value="147927" table:style-name="ce20">
            <text:p>147927,0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79:03:0700001:686</text:p>
          </table:table-cell>
          <table:covered-table-cell/>
          <table:table-cell office:value-type="float" office:value="767465.4" table:style-name="ce20">
            <text:p>767465,4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79:03:0903004:265</text:p>
          </table:table-cell>
          <table:covered-table-cell/>
          <table:table-cell office:value-type="float" office:value="43489.02" table:style-name="ce20">
            <text:p>43489,02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79:03:2100001:3</text:p>
          </table:table-cell>
          <table:covered-table-cell/>
          <table:table-cell office:value-type="float" office:value="105240" table:style-name="ce20">
            <text:p>105240,0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79:03:2600034:22</text:p>
          </table:table-cell>
          <table:covered-table-cell/>
          <table:table-cell office:value-type="float" office:value="186122.04" table:style-name="ce20">
            <text:p>186122,04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79:03:2600034:33</text:p>
          </table:table-cell>
          <table:covered-table-cell/>
          <table:table-cell office:value-type="float" office:value="205413" table:style-name="ce20">
            <text:p>205413,0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79:03:2600048:32</text:p>
          </table:table-cell>
          <table:covered-table-cell/>
          <table:table-cell office:value-type="float" office:value="152898.72" table:style-name="ce20">
            <text:p>152898,72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79:03:2600048:47</text:p>
          </table:table-cell>
          <table:covered-table-cell/>
          <table:table-cell office:value-type="float" office:value="707308.4" table:style-name="ce20">
            <text:p>707308,4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79:04:0000000:314</text:p>
          </table:table-cell>
          <table:covered-table-cell/>
          <table:table-cell office:value-type="float" office:value="271245985.31999999" table:style-name="ce20">
            <text:p>271245985,32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79:04:0512001:501</text:p>
          </table:table-cell>
          <table:covered-table-cell/>
          <table:table-cell office:value-type="float" office:value="183753" table:style-name="ce20">
            <text:p>183753,0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79:04:0512001:503</text:p>
          </table:table-cell>
          <table:covered-table-cell/>
          <table:table-cell office:value-type="float" office:value="400180" table:style-name="ce20">
            <text:p>400180,0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79:04:1304002:516</text:p>
          </table:table-cell>
          <table:covered-table-cell/>
          <table:table-cell office:value-type="float" office:value="191486.79" table:style-name="ce20">
            <text:p>191486,79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79:04:1304003:252</text:p>
          </table:table-cell>
          <table:covered-table-cell/>
          <table:table-cell office:value-type="float" office:value="322684.14" table:style-name="ce20">
            <text:p>322684,14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79:04:3700001:448</text:p>
          </table:table-cell>
          <table:covered-table-cell/>
          <table:table-cell office:value-type="float" office:value="56990.5" table:style-name="ce20">
            <text:p>56990,5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79:05:0000000:105</text:p>
          </table:table-cell>
          <table:covered-table-cell/>
          <table:table-cell office:value-type="float" office:value="3706295.94" table:style-name="ce20">
            <text:p>3706295,94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79:05:0200001:1343</text:p>
          </table:table-cell>
          <table:covered-table-cell/>
          <table:table-cell office:value-type="float" office:value="133534.38" table:style-name="ce20">
            <text:p>133534,38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79:05:2400022:6</text:p>
          </table:table-cell>
          <table:covered-table-cell/>
          <table:table-cell office:value-type="float" office:value="267301.32" table:style-name="ce20">
            <text:p>267301,32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79:05:2400044:70</text:p>
          </table:table-cell>
          <table:covered-table-cell/>
          <table:table-cell office:value-type="float" office:value="1010988" table:style-name="ce20">
            <text:p>1010988,0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79:05:2400050:891</text:p>
          </table:table-cell>
          <table:covered-table-cell/>
          <table:table-cell office:value-type="float" office:value="160140.28" table:style-name="ce20">
            <text:p>160140,28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79:05:2600006:905</text:p>
          </table:table-cell>
          <table:covered-table-cell/>
          <table:table-cell office:value-type="float" office:value="4439.3999999999996" table:style-name="ce20">
            <text:p>4439,4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79:05:3600008:176</text:p>
          </table:table-cell>
          <table:covered-table-cell/>
          <table:table-cell office:value-type="float" office:value="1086.5999999999999" table:style-name="ce20">
            <text:p>1086,6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79:05:3600026:234</text:p>
          </table:table-cell>
          <table:covered-table-cell/>
          <table:table-cell office:value-type="float" office:value="4102.8" table:style-name="ce20">
            <text:p>4102,8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79:05:3600026:235</text:p>
          </table:table-cell>
          <table:covered-table-cell/>
          <table:table-cell office:value-type="float" office:value="4102.8" table:style-name="ce20">
            <text:p>4102,8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79:05:3600029:172</text:p>
          </table:table-cell>
          <table:covered-table-cell/>
          <table:table-cell office:value-type="float" office:value="4102.8" table:style-name="ce20">
            <text:p>4102,8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79:05:3600030:202</text:p>
          </table:table-cell>
          <table:covered-table-cell/>
          <table:table-cell office:value-type="float" office:value="4102.8" table:style-name="ce20">
            <text:p>4102,8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79:06:0000000:1345</text:p>
          </table:table-cell>
          <table:covered-table-cell/>
          <table:table-cell office:value-type="float" office:value="1463.95" table:style-name="ce20">
            <text:p>1463,95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79:06:1300001:1273</text:p>
          </table:table-cell>
          <table:covered-table-cell/>
          <table:table-cell office:value-type="float" office:value="1465971.24" table:style-name="ce20">
            <text:p>1465971,24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79:06:2514003:173</text:p>
          </table:table-cell>
          <table:covered-table-cell/>
          <table:table-cell office:value-type="float" office:value="101880" table:style-name="ce20">
            <text:p>101880,0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79:06:3200035:17</text:p>
          </table:table-cell>
          <table:covered-table-cell/>
          <table:table-cell office:value-type="float" office:value="676774.38" table:style-name="ce20">
            <text:p>676774,38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21">
            <text:p>47</text:p>
          </table:table-cell>
          <table:table-cell office:value-type="string" table:number-columns-spanned="2" table:number-rows-spanned="1" table:style-name="ce2">
            <text:p>79:06:3300003:5</text:p>
          </table:table-cell>
          <table:covered-table-cell/>
          <table:table-cell office:value-type="float" office:value="288475.2" table:style-name="ce22">
            <text:p>288475,2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7">
            <text:p>21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100019:2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2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200027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200039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1:0200040:1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1:0200040:1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1:0200040:13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1:0200040:1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2:20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3:2600017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3:2600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3:2600048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4:1202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4:1202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4:1202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4:22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4:22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4:22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4:22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4:22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4:2200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79:04:28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79:04:32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79:04:36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79:04:3600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79:04:36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79:05:0000000: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79:05:0000000:5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79:05:0000000:5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79:05:240004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79:05:30000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79:05:3200003:3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79:05:32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79:05:3200007:1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79:05:3200007:1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79:05:3200007:2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79:05:3200007:2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79:05:3200007:22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79:05:3200007:22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79:05:3200007:2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79:05:32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79:05:3200008:4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79:05:3200008:4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79:05:3200008:4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79:05:3600030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79:06:3200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79:06:3200035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79:06:3200057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21">
            <text:p>49</text:p>
          </table:table-cell>
          <table:table-cell office:value-type="string" table:number-columns-spanned="3" table:number-rows-spanned="1" table:style-name="ce2">
            <text:p>79:06:3200067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82DD4D4F112B3E99D1427CBB9201BCFD5541DF7654CC7473FFA8A1C55563326CE62D6B9E33D74A7F1E49B088A4109521F3E59EB9EFF320D762D11DDFC91297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укьяненко Лариса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3-08-25T04:57:01Z</meta:creation-date>
    <dc:date>2023-08-25T04:57:01Z</dc:date>
  </office:meta>
</office:document-meta>
</file>