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7</text:p>
          </table:table-cell>
          <table:table-cell table:number-columns-repeated="4" table:style-name="ce10"/>
          <table:table-cell office:value-type="string" table:style-name="ce12">
            <text:p>1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7:11</text:p>
          </table:table-cell>
          <table:covered-table-cell/>
          <table:table-cell office:value-type="float" office:value="1591315.6" table:style-name="ce20">
            <text:p>1591315,6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840</text:p>
          </table:table-cell>
          <table:covered-table-cell/>
          <table:table-cell office:value-type="float" office:value="64763.3" table:style-name="ce20">
            <text:p>64763,3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0:1718</text:p>
          </table:table-cell>
          <table:covered-table-cell/>
          <table:table-cell office:value-type="float" office:value="67090.52" table:style-name="ce20">
            <text:p>67090,5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3:37</text:p>
          </table:table-cell>
          <table:covered-table-cell/>
          <table:table-cell office:value-type="float" office:value="154556.88" table:style-name="ce20">
            <text:p>154556,8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3:701</text:p>
          </table:table-cell>
          <table:covered-table-cell/>
          <table:table-cell office:value-type="float" office:value="119164.07" table:style-name="ce20">
            <text:p>119164,07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0:97</text:p>
          </table:table-cell>
          <table:covered-table-cell/>
          <table:table-cell office:value-type="float" office:value="404706.02" table:style-name="ce20">
            <text:p>404706,0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2:1316</text:p>
          </table:table-cell>
          <table:covered-table-cell/>
          <table:table-cell office:value-type="float" office:value="49499.519999999997" table:style-name="ce20">
            <text:p>49499,5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2:2</text:p>
          </table:table-cell>
          <table:covered-table-cell/>
          <table:table-cell office:value-type="float" office:value="1213170.44" table:style-name="ce20">
            <text:p>1213170,4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47:562</text:p>
          </table:table-cell>
          <table:covered-table-cell/>
          <table:table-cell office:value-type="float" office:value="646340" table:style-name="ce20">
            <text:p>64634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47:304</text:p>
          </table:table-cell>
          <table:covered-table-cell/>
          <table:table-cell office:value-type="float" office:value="626835.9" table:style-name="ce20">
            <text:p>626835,9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55:302</text:p>
          </table:table-cell>
          <table:covered-table-cell/>
          <table:table-cell office:value-type="float" office:value="320489.26" table:style-name="ce20">
            <text:p>320489,26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56:413</text:p>
          </table:table-cell>
          <table:covered-table-cell/>
          <table:table-cell office:value-type="float" office:value="154273.25" table:style-name="ce20">
            <text:p>154273,2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2:1300016:658</text:p>
          </table:table-cell>
          <table:covered-table-cell/>
          <table:table-cell office:value-type="float" office:value="28790.44" table:style-name="ce20">
            <text:p>28790,4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2:1400004:25</text:p>
          </table:table-cell>
          <table:covered-table-cell/>
          <table:table-cell office:value-type="float" office:value="61772.480000000003" table:style-name="ce20">
            <text:p>61772,4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2600031:164</text:p>
          </table:table-cell>
          <table:covered-table-cell/>
          <table:table-cell office:value-type="float" office:value="30008.16" table:style-name="ce20">
            <text:p>30008,16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2600031:165</text:p>
          </table:table-cell>
          <table:covered-table-cell/>
          <table:table-cell office:value-type="float" office:value="243994.92" table:style-name="ce20">
            <text:p>243994,9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1301001:198</text:p>
          </table:table-cell>
          <table:covered-table-cell/>
          <table:table-cell office:value-type="float" office:value="120000" table:style-name="ce20">
            <text:p>12000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2200005:24</text:p>
          </table:table-cell>
          <table:covered-table-cell/>
          <table:table-cell office:value-type="float" office:value="1873834.48" table:style-name="ce20">
            <text:p>1873834,4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2200005:305</text:p>
          </table:table-cell>
          <table:covered-table-cell/>
          <table:table-cell office:value-type="float" office:value="225868.96" table:style-name="ce20">
            <text:p>225868,96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2500004:372</text:p>
          </table:table-cell>
          <table:covered-table-cell/>
          <table:table-cell office:value-type="float" office:value="32603.72" table:style-name="ce20">
            <text:p>32603,7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600005:266</text:p>
          </table:table-cell>
          <table:covered-table-cell/>
          <table:table-cell office:value-type="float" office:value="64463.519999999997" table:style-name="ce20">
            <text:p>64463,5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000002:220</text:p>
          </table:table-cell>
          <table:covered-table-cell/>
          <table:table-cell office:value-type="float" office:value="329635.09999999998" table:style-name="ce20">
            <text:p>329635,1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3000002:221</text:p>
          </table:table-cell>
          <table:covered-table-cell/>
          <table:table-cell office:value-type="float" office:value="71585.279999999999" table:style-name="ce20">
            <text:p>71585,2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000006:348</text:p>
          </table:table-cell>
          <table:covered-table-cell/>
          <table:table-cell office:value-type="float" office:value="6108.28" table:style-name="ce20">
            <text:p>6108,2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000010:159</text:p>
          </table:table-cell>
          <table:covered-table-cell/>
          <table:table-cell office:value-type="float" office:value="49750.5" table:style-name="ce20">
            <text:p>49750,5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3100002:137</text:p>
          </table:table-cell>
          <table:covered-table-cell/>
          <table:table-cell office:value-type="float" office:value="14497.49" table:style-name="ce20">
            <text:p>14497,4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3200007:2849</text:p>
          </table:table-cell>
          <table:covered-table-cell/>
          <table:table-cell office:value-type="float" office:value="6266" table:style-name="ce20">
            <text:p>6266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3800002:891</text:p>
          </table:table-cell>
          <table:covered-table-cell/>
          <table:table-cell office:value-type="float" office:value="26150.53" table:style-name="ce20">
            <text:p>26150,5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3800007:261</text:p>
          </table:table-cell>
          <table:covered-table-cell/>
          <table:table-cell office:value-type="float" office:value="23958.27" table:style-name="ce20">
            <text:p>23958,27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3800008:319</text:p>
          </table:table-cell>
          <table:covered-table-cell/>
          <table:table-cell office:value-type="float" office:value="67893.42" table:style-name="ce20">
            <text:p>67893,4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4100001:290</text:p>
          </table:table-cell>
          <table:covered-table-cell/>
          <table:table-cell office:value-type="float" office:value="4584.05" table:style-name="ce20">
            <text:p>4584,0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3000006:1067</text:p>
          </table:table-cell>
          <table:covered-table-cell/>
          <table:table-cell office:value-type="float" office:value="78672" table:style-name="ce20">
            <text:p>78672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3200022:8</text:p>
          </table:table-cell>
          <table:covered-table-cell/>
          <table:table-cell office:value-type="float" office:value="836040" table:style-name="ce20">
            <text:p>83604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3200039:540</text:p>
          </table:table-cell>
          <table:covered-table-cell/>
          <table:table-cell office:value-type="float" office:value="341240" table:style-name="ce20">
            <text:p>34124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0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4700004:246</text:p>
          </table:table-cell>
          <table:covered-table-cell/>
          <table:table-cell office:value-type="float" office:value="71522" table:style-name="ce20">
            <text:p>71522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79:06:4700005:350</text:p>
          </table:table-cell>
          <table:covered-table-cell/>
          <table:table-cell office:value-type="float" office:value="6080.56" table:style-name="ce22">
            <text:p>6080,56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7">
            <text:p>0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06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36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5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5:36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370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3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3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4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45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0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0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3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330004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6:40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79:06:4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815213CE51C2C6BDDECCC5EA613598D762A2CE8DE7DA6BCD826A74C9BACA725D7350810C8D48492895DE465BA99509315BD43F950AAF376F1A208430C325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8-15T00:18:03Z</meta:creation-date>
    <dc:date>2023-08-15T00:18:03Z</dc:date>
  </office:meta>
</office:document-meta>
</file>