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79/2023_58</text:p>
          </table:table-cell>
          <table:table-cell table:number-columns-repeated="4" table:style-name="ce1"/>
          <table:table-cell office:value-type="string" table:style-name="ce5">
            <text:p>03.08.2023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1">
            <text:p>(дата составления акта)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ОГБУ "Облкадастр"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">
            <text:p>(далее - бюджетное учреждение))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8">
            <text:p>1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9">
            <text:p>13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7">
            <text:p>Кадастровый номер</text:p>
          </table:table-cell>
          <table:covered-table-cell/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3">
            <text:p>79:01:0300001:2731</text:p>
          </table:table-cell>
          <table:covered-table-cell/>
          <table:table-cell office:value-type="float" office:value="822539.05" table:style-name="ce14">
            <text:p>822539,05</text:p>
          </table:table-cell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26.07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3">
            <text:p>79:01:0300001:2732</text:p>
          </table:table-cell>
          <table:covered-table-cell/>
          <table:table-cell office:value-type="float" office:value="273277.21999999997" table:style-name="ce14">
            <text:p>273277,22</text:p>
          </table:table-cell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26.07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3">
            <text:p>79:01:0300001:2733</text:p>
          </table:table-cell>
          <table:covered-table-cell/>
          <table:table-cell office:value-type="float" office:value="818713.28" table:style-name="ce14">
            <text:p>818713,28</text:p>
          </table:table-cell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28.07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3">
            <text:p>79:01:0300005:775</text:p>
          </table:table-cell>
          <table:covered-table-cell/>
          <table:table-cell office:value-type="float" office:value="2585619.5499999998" table:style-name="ce14">
            <text:p>2585619,55</text:p>
          </table:table-cell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28.07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3">
            <text:p>79:01:0300008:257</text:p>
          </table:table-cell>
          <table:covered-table-cell/>
          <table:table-cell office:value-type="float" office:value="1142026.6399999999" table:style-name="ce14">
            <text:p>1142026,64</text:p>
          </table:table-cell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28.07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3">
            <text:p>79:01:0300030:845</text:p>
          </table:table-cell>
          <table:covered-table-cell/>
          <table:table-cell office:value-type="float" office:value="2152571.2999999998" table:style-name="ce14">
            <text:p>2152571,30</text:p>
          </table:table-cell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27.07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3">
            <text:p>79:01:0300044:103</text:p>
          </table:table-cell>
          <table:covered-table-cell/>
          <table:table-cell office:value-type="float" office:value="844656.39" table:style-name="ce14">
            <text:p>844656,39</text:p>
          </table:table-cell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28.07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3">
            <text:p>79:01:0500004:900</text:p>
          </table:table-cell>
          <table:covered-table-cell/>
          <table:table-cell office:value-type="float" office:value="8574288.7799999993" table:style-name="ce14">
            <text:p>8574288,78</text:p>
          </table:table-cell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27.07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3">
            <text:p>79:01:0500054:305</text:p>
          </table:table-cell>
          <table:covered-table-cell/>
          <table:table-cell office:value-type="float" office:value="5870212.6399999997" table:style-name="ce14">
            <text:p>5870212,64</text:p>
          </table:table-cell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28.07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3">
            <text:p>79:04:2200003:228</text:p>
          </table:table-cell>
          <table:covered-table-cell/>
          <table:table-cell office:value-type="float" office:value="437239.31" table:style-name="ce14">
            <text:p>437239,31</text:p>
          </table:table-cell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28.07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3">
            <text:p>79:04:3800001:173</text:p>
          </table:table-cell>
          <table:covered-table-cell/>
          <table:table-cell office:value-type="float" office:value="199527.36" table:style-name="ce14">
            <text:p>199527,36</text:p>
          </table:table-cell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27.07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3">
            <text:p>79:04:3800001:174</text:p>
          </table:table-cell>
          <table:covered-table-cell/>
          <table:table-cell office:value-type="float" office:value="197983.63" table:style-name="ce14">
            <text:p>197983,63</text:p>
          </table:table-cell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28.07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3">
            <text:p>79:05:2400062:232</text:p>
          </table:table-cell>
          <table:covered-table-cell/>
          <table:table-cell office:value-type="float" office:value="587422.09" table:style-name="ce14">
            <text:p>587422,09</text:p>
          </table:table-cell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28.07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3">
            <text:p>79:05:3700002:943</text:p>
          </table:table-cell>
          <table:covered-table-cell/>
          <table:table-cell office:value-type="float" office:value="168961.35" table:style-name="ce14">
            <text:p>168961,35</text:p>
          </table:table-cell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28.07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13">
            <text:p>79:06:2717002:164</text:p>
          </table:table-cell>
          <table:covered-table-cell/>
          <table:table-cell office:value-type="float" office:value="157280.98000000001" table:style-name="ce16">
            <text:p>157280,98</text:p>
          </table:table-cell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9">
            <text:p>28.07.2023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3" table:number-rows-spanned="1" table:style-name="ce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3">
            <text:p>79:01:0200010:1161</text:p>
          </table:table-cell>
          <table:covered-table-cell table:number-columns-repeated="2"/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3">
            <text:p>79:01:0200017:1358</text:p>
          </table:table-cell>
          <table:covered-table-cell table:number-columns-repeated="2"/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3">
            <text:p>79:01:0200030:1497</text:p>
          </table:table-cell>
          <table:covered-table-cell table:number-columns-repeated="2"/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3">
            <text:p>79:01:0200041:1140</text:p>
          </table:table-cell>
          <table:covered-table-cell table:number-columns-repeated="2"/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3">
            <text:p>79:01:0300003:335</text:p>
          </table:table-cell>
          <table:covered-table-cell table:number-columns-repeated="2"/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3">
            <text:p>79:01:0300030:1708</text:p>
          </table:table-cell>
          <table:covered-table-cell table:number-columns-repeated="2"/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3">
            <text:p>79:01:0500012:256</text:p>
          </table:table-cell>
          <table:covered-table-cell table:number-columns-repeated="2"/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3">
            <text:p>79:01:0500012:313</text:p>
          </table:table-cell>
          <table:covered-table-cell table:number-columns-repeated="2"/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3">
            <text:p>79:01:0500040:278</text:p>
          </table:table-cell>
          <table:covered-table-cell table:number-columns-repeated="2"/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3">
            <text:p>79:03:2600044:112</text:p>
          </table:table-cell>
          <table:covered-table-cell table:number-columns-repeated="2"/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13">
            <text:p>79:04:3600005:143</text:p>
          </table:table-cell>
          <table:covered-table-cell table:number-columns-repeated="2"/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13">
            <text:p>79:05:2400042:445</text:p>
          </table:table-cell>
          <table:covered-table-cell table:number-columns-repeated="2"/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number-columns-spanned="3" table:number-rows-spanned="1" table:style-name="ce13">
            <text:p>79:06:3400007:67</text:p>
          </table:table-cell>
          <table:covered-table-cell table:number-columns-repeated="2"/>
          <table:table-cell office:value-type="string" table:number-columns-spanned="2" table:number-rows-spanned="1" table:style-name="ce13">
            <text:p>01.08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number-columns-spanned="4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7">
            <text:p>9CC78A906CD3AA4DDD6FFE304FB169DB3E017548238E28C28342C32385DCAD1E5E16D4E9B3E735F68E3C28BB2C75B7D7DFDA17D02A96C117781106014FAD0818</text:p>
            <text:p/>
          </table:table-cell>
          <table:covered-table-cell table:number-columns-repeated="2"/>
          <table:table-cell table:number-columns-repeated="16377" table:style-name="ce1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9"/>
          <table:covered-table-cell/>
          <table:table-cell table:style-name="ce18"/>
          <table:table-cell office:value-type="string" table:style-name="ce20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2">
            <text:p>(подпись)</text:p>
          </table:table-cell>
          <table:covered-table-cell/>
          <table:table-cell table:style-name="ce1"/>
          <table:table-cell office:value-type="string" table:style-name="ce1">
            <text:p>(фамилия, имя, отчество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2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1">
            <text:p>(последнее при наличии)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2">
            <text:p>акт)</text:p>
          </table:table-cell>
          <table:covered-table-cell/>
          <table:table-cell table:number-columns-repeated="4" table:style-name="ce1"/>
          <table:table-cell office:value-type="string" table:style-name="ce1">
            <text:p>лица, подписавшего</text:p>
          </table:table-cell>
          <table:table-cell table:number-columns-repeated="16377" table:style-name="ce3"/>
        </table:table-row>
        <table:table-row table:style-name="ro2">
          <table:table-cell table:number-columns-repeated="6" table:style-name="ce1"/>
          <table:table-cell office:value-type="string" table:style-name="ce1">
            <text:p>настоящий акт)</text:p>
          </table:table-cell>
          <table:table-cell table:number-columns-repeated="16377" table:style-name="ce3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8-03T02:08:56Z</meta:creation-date>
    <dc:date>2023-08-03T02:13:06Z</dc:date>
    <meta:print-date>2023-08-03T02:12:40Z</meta:print-date>
  </office:meta>
</office:document-meta>
</file>