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79_2023_56</text:p>
          </table:table-cell>
          <table:table-cell table:number-columns-repeated="4" table:style-name="ce10"/>
          <table:table-cell office:value-type="string" table:style-name="ce12">
            <text:p>09.08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5" table:style-name="ce16">
            <text:p>4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66" table:style-name="ce17">
            <text:p>116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000000:165</text:p>
          </table:table-cell>
          <table:covered-table-cell/>
          <table:table-cell office:value-type="float" office:value="7342110.7199999997" table:style-name="ce20">
            <text:p>7342110,72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000000:26</text:p>
          </table:table-cell>
          <table:covered-table-cell/>
          <table:table-cell office:value-type="float" office:value="421424.4" table:style-name="ce20">
            <text:p>421424,40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1:0100017:165</text:p>
          </table:table-cell>
          <table:covered-table-cell/>
          <table:table-cell office:value-type="float" office:value="141252.21" table:style-name="ce20">
            <text:p>141252,21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1:0100017:7</text:p>
          </table:table-cell>
          <table:covered-table-cell/>
          <table:table-cell office:value-type="float" office:value="195108.05" table:style-name="ce20">
            <text:p>195108,05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1:0200030:17</text:p>
          </table:table-cell>
          <table:covered-table-cell/>
          <table:table-cell office:value-type="float" office:value="614471.11" table:style-name="ce20">
            <text:p>614471,11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1:0200030:3333</text:p>
          </table:table-cell>
          <table:covered-table-cell/>
          <table:table-cell office:value-type="float" office:value="51651.32" table:style-name="ce20">
            <text:p>51651,32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1:0200041:1170</text:p>
          </table:table-cell>
          <table:covered-table-cell/>
          <table:table-cell office:value-type="float" office:value="528370.43999999994" table:style-name="ce20">
            <text:p>528370,44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79:01:0200041:1347</text:p>
          </table:table-cell>
          <table:covered-table-cell/>
          <table:table-cell office:value-type="float" office:value="57585.15" table:style-name="ce20">
            <text:p>57585,15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79:01:0200041:1348</text:p>
          </table:table-cell>
          <table:covered-table-cell/>
          <table:table-cell office:value-type="float" office:value="419303.52" table:style-name="ce20">
            <text:p>419303,52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79:01:0300002:44</text:p>
          </table:table-cell>
          <table:covered-table-cell/>
          <table:table-cell office:value-type="float" office:value="358651.72" table:style-name="ce20">
            <text:p>358651,72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79:01:0300027:50</text:p>
          </table:table-cell>
          <table:covered-table-cell/>
          <table:table-cell office:value-type="float" office:value="882527.68" table:style-name="ce20">
            <text:p>882527,68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79:01:0300027:509</text:p>
          </table:table-cell>
          <table:covered-table-cell/>
          <table:table-cell office:value-type="float" office:value="54384.639999999999" table:style-name="ce20">
            <text:p>54384,64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79:01:0300039:22</text:p>
          </table:table-cell>
          <table:covered-table-cell/>
          <table:table-cell office:value-type="float" office:value="647957.04" table:style-name="ce20">
            <text:p>647957,04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79:01:0300044:466</text:p>
          </table:table-cell>
          <table:covered-table-cell/>
          <table:table-cell office:value-type="float" office:value="1754843.6" table:style-name="ce20">
            <text:p>1754843,60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79:01:0300044:819</text:p>
          </table:table-cell>
          <table:covered-table-cell/>
          <table:table-cell office:value-type="float" office:value="45240.12" table:style-name="ce20">
            <text:p>45240,12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79:01:0500012:601</text:p>
          </table:table-cell>
          <table:covered-table-cell/>
          <table:table-cell office:value-type="float" office:value="368390.43" table:style-name="ce20">
            <text:p>368390,43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79:01:0500043:66</text:p>
          </table:table-cell>
          <table:covered-table-cell/>
          <table:table-cell office:value-type="float" office:value="187240" table:style-name="ce20">
            <text:p>187240,00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79:01:0500043:68</text:p>
          </table:table-cell>
          <table:covered-table-cell/>
          <table:table-cell office:value-type="float" office:value="173932.79999999999" table:style-name="ce20">
            <text:p>173932,80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79:01:0500048:134</text:p>
          </table:table-cell>
          <table:covered-table-cell/>
          <table:table-cell office:value-type="float" office:value="456862.6" table:style-name="ce20">
            <text:p>456862,60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79:01:0500055:152</text:p>
          </table:table-cell>
          <table:covered-table-cell/>
          <table:table-cell office:value-type="float" office:value="50425" table:style-name="ce20">
            <text:p>50425,00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79:01:0500055:301</text:p>
          </table:table-cell>
          <table:covered-table-cell/>
          <table:table-cell office:value-type="float" office:value="69653.429999999993" table:style-name="ce20">
            <text:p>69653,43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79:02:1300001:24</text:p>
          </table:table-cell>
          <table:covered-table-cell/>
          <table:table-cell office:value-type="float" office:value="106605" table:style-name="ce20">
            <text:p>106605,00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79:02:1300001:437</text:p>
          </table:table-cell>
          <table:covered-table-cell/>
          <table:table-cell office:value-type="float" office:value="474620.28" table:style-name="ce20">
            <text:p>474620,28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79:02:1300001:438</text:p>
          </table:table-cell>
          <table:covered-table-cell/>
          <table:table-cell office:value-type="float" office:value="1403146.8" table:style-name="ce20">
            <text:p>1403146,80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79:03:0000000:588</text:p>
          </table:table-cell>
          <table:covered-table-cell/>
          <table:table-cell office:value-type="float" office:value="1171571.7" table:style-name="ce20">
            <text:p>1171571,70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79:03:0700003:184</text:p>
          </table:table-cell>
          <table:covered-table-cell/>
          <table:table-cell office:value-type="float" office:value="7604067.9000000004" table:style-name="ce20">
            <text:p>7604067,90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79:03:0700003:187</text:p>
          </table:table-cell>
          <table:covered-table-cell/>
          <table:table-cell office:value-type="float" office:value="1352079.3" table:style-name="ce20">
            <text:p>1352079,30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79:03:0700003:188</text:p>
          </table:table-cell>
          <table:covered-table-cell/>
          <table:table-cell office:value-type="float" office:value="559100.1" table:style-name="ce20">
            <text:p>559100,10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79:03:0700003:189</text:p>
          </table:table-cell>
          <table:covered-table-cell/>
          <table:table-cell office:value-type="float" office:value="198599.7" table:style-name="ce20">
            <text:p>198599,70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79:03:0700004:367</text:p>
          </table:table-cell>
          <table:covered-table-cell/>
          <table:table-cell office:value-type="float" office:value="197398.5" table:style-name="ce20">
            <text:p>197398,50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79:04:0000000:731</text:p>
          </table:table-cell>
          <table:covered-table-cell/>
          <table:table-cell office:value-type="float" office:value="91059.82" table:style-name="ce20">
            <text:p>91059,82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79:04:0000000:732</text:p>
          </table:table-cell>
          <table:covered-table-cell/>
          <table:table-cell office:value-type="float" office:value="236428.86" table:style-name="ce20">
            <text:p>236428,86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79:04:0802001:283</text:p>
          </table:table-cell>
          <table:covered-table-cell/>
          <table:table-cell office:value-type="float" office:value="1121797.3500000001" table:style-name="ce20">
            <text:p>1121797,35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79:04:3600010:253</text:p>
          </table:table-cell>
          <table:covered-table-cell/>
          <table:table-cell office:value-type="float" office:value="159865.10999999999" table:style-name="ce20">
            <text:p>159865,11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79:05:0600001:958</text:p>
          </table:table-cell>
          <table:covered-table-cell/>
          <table:table-cell office:value-type="float" office:value="1206410.1000000001" table:style-name="ce20">
            <text:p>1206410,10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79:05:0600001:959</text:p>
          </table:table-cell>
          <table:covered-table-cell/>
          <table:table-cell office:value-type="float" office:value="719023.02" table:style-name="ce20">
            <text:p>719023,02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79:05:2400043:535</text:p>
          </table:table-cell>
          <table:covered-table-cell/>
          <table:table-cell office:value-type="float" office:value="116953.2" table:style-name="ce20">
            <text:p>116953,20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79:05:3000005:248</text:p>
          </table:table-cell>
          <table:covered-table-cell/>
          <table:table-cell office:value-type="float" office:value="91508.32" table:style-name="ce20">
            <text:p>91508,32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79:05:3200008:681</text:p>
          </table:table-cell>
          <table:covered-table-cell/>
          <table:table-cell office:value-type="float" office:value="6167.14" table:style-name="ce20">
            <text:p>6167,14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79:05:3600022:498</text:p>
          </table:table-cell>
          <table:covered-table-cell/>
          <table:table-cell office:value-type="float" office:value="9833.2000000000007" table:style-name="ce20">
            <text:p>9833,20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79:05:4600001:230</text:p>
          </table:table-cell>
          <table:covered-table-cell/>
          <table:table-cell office:value-type="float" office:value="13582.34" table:style-name="ce20">
            <text:p>13582,34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79:06:0300009:190</text:p>
          </table:table-cell>
          <table:covered-table-cell/>
          <table:table-cell office:value-type="float" office:value="93588.800000000003" table:style-name="ce20">
            <text:p>93588,80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79:06:3300019:27</text:p>
          </table:table-cell>
          <table:covered-table-cell/>
          <table:table-cell office:value-type="float" office:value="277070.93" table:style-name="ce20">
            <text:p>277070,93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79:06:3300019:988</text:p>
          </table:table-cell>
          <table:covered-table-cell/>
          <table:table-cell office:value-type="float" office:value="21646.47" table:style-name="ce20">
            <text:p>21646,47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21">
            <text:p>45</text:p>
          </table:table-cell>
          <table:table-cell office:value-type="string" table:number-columns-spanned="2" table:number-rows-spanned="1" table:style-name="ce2">
            <text:p>79:06:3400012:412</text:p>
          </table:table-cell>
          <table:covered-table-cell/>
          <table:table-cell office:value-type="float" office:value="235355.04" table:style-name="ce22">
            <text:p>235355,04</text:p>
          </table:table-cell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7">
            <text:p>27.07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0:0000000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1:0000000:1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1:0000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1:0000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79:01:0000000:1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79:01:0000000:4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79:01:0000000:4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79:01:0000000:4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79:01:0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79:01:0000000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79:01:0000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79:01:0000000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79:01:0000000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79:01:0000000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79:01:0000000:7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79:01:0000000:7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79:01:0000000:7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79:01:0000000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79:01:0000000: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79:01:0000000: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79:01:0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79:01:01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79:01:01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79:01:01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79:01:01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79:01:01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79:01:01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79:01:01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79:01:01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79:01:01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79:01:01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79:01:01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79:01:01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79:01:01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79:01:01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79:01:01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79:01:01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79:01:01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79:01:01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79:01:01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79:01:01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79:01:01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79:01:01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79:01:01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79:01:01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79:01:01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79:01:01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79:01:01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79:01:010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79:01:01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79:01:01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79:01:01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79:01:01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79:01:01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79:01:01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79:01:01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79:01:01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79:01:01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79:01:01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79:01:0100015: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79:01:0100015:1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79:01:0100015:1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79:01:0100015:1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79:01:01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79:01:01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79:01:010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79:01:01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79:01:0100015:3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79:01:0100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79:01:0100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79:01:0100015: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79:01:0100015: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79:01:0100015: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79:01:0100015: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79:01:0100015: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79:01:010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79:01:01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79:01:010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79:01:0100018: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79:01:0100018:1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79:01:0100018:1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79:01:0100018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79:01:0100018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79:01:0100018: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79:01:0100018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79:01:0100018: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79:01:0100018: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79:01:0100018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79:01:0100018: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79:01:0100018: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79:01:0100018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79:01:0100018: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79:01:0100021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79:01:0100021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79:01:0100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79:01:0100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79:01:0100022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79:01:0100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79:01:0100022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79:01:0100022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79:01:0100022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79:01:0100022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79:01:0100022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79:01:0100023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79:01:0100023:2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79:01:0100023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79:01:0100023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79:01:0100025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79:01:0100025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79:01:0100025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79:01:0100025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79:01:0100025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79:01:0100026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79:01:0100026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79:01:0100027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79:01:0100027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79:01:0100027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79:01:0100027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79:01:0100027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79:01:0100027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79:01:0100027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79:01:0100027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79:01:0100028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79:01:0100029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79:01:0100030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79:01:0100030:4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79:01:0100031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79:01:0100031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79:01:0100031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79:01:0100031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79:01:0100032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79:01:0100032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79:01:0100033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79:01:0100033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79:01:0100033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79:01:0100033:1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79:01:0100033:1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79:01:0100033:1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79:01:0100033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79:01:0100033:2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79:01:0100033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79:01:0100033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79:01:0100033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79:01:0100033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79:01:0100033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79:01:0100033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79:01:0100033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79:01:0100033: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79:01:0100034:1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79:01:0100034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79:01:0100034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79:01:0100034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79:01:0100035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79:01:0100035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79:01:0100035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79:01:0100035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79:01:0100039:1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79:01:0100039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79:01:0100039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79:01:0100039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79:01:0100039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79:01:0100039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79:01:0100039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79:01:0100039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79:01:0100039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79:01:0100039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79:01:0100039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79:01:0100039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79:01:0100039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79:01:0100039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79:01:0100039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79:01:0100039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79:01:0100039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79:01:0100040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79:01:0100040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79:01:0100040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79:01:0100040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79:01:0100040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79:01:0100040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79:01:0100040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79:01:0100040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79:01:0100040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79:01:0100040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79:01:0100040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79:01:0100040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79:01:0100040: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79:01:0100040: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79:01:0100040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79:01:0100040: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79:01:0100040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79:01:0100041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79:01:0100041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79:01:0100041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79:01:0100041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79:01:0100041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79:01:0100041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79:01:0100041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79:01:0100041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79:01:0100041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79:01:0100041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79:01:0100041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79:01:0100041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79:01:0100041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79:01:0100041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79:01:0100041: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79:01:0100043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79:01:0100044:1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79:01:0100044:1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79:01:0100044:1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79:01:0100044:1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79:01:0100044:1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79:01:0100044:1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79:01:0100044:2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79:01:0100044:2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79:01:0100044:2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79:01:0100044:2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79:01:0100044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79:01:0100044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79:01:0100044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79:01:0100044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79:01:0100044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79:01:0100044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79:01:0100044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79:01:0100044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79:01:0100044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79:01:0100044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79:01:0100044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79:01:0100044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79:01:0100044: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79:01:0100044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79:01:0100044: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79:01:0100044: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79:01:0100044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79:01:0100044: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79:01:0100044: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79:01:0100044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79:01:0100044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79:01:0100044: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79:01:0100044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79:01:0100044: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79:01:0100044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79:01:0100044: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79:01:0100044: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79:01:0100044: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79:01:0100044: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79:01:0100044: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79:01:0100044: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79:01:0100045:1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79:01:0100045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79:01:0100046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79:01:0100046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79:01:0100047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79:01:0100047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79:01:0100048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79:01:0100048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79:01:0100049:1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79:01:0100049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79:01:0100049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79:01:0100049:3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79:01:0100049:3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79:01:0100049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79:01:0100049:3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79:01:0100049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79:01:0100049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79:01:0100049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79:01:0100049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79:01:0100049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79:01:0100049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79:01:0100049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79:01:0100049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79:01:0100049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79:01:0100049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79:01:0100051:2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79:01:0100051:2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79:01:0100051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79:01:0100051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79:01:0100051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79:01:0100051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79:01:0100056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79:01:0100057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79:01:0100057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79:01:0100057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79:01:0100057:1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79:01:0100057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79:01:0100057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79:01:0100057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79:01:0100057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79:01:0100057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79:01:0100057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79:01:0100057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79:01:0100057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79:01:0100057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79:01:0100057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79:01:0100057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79:01:0100057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79:01:0100057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79:01:0100058:1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79:01:0100058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79:01:0100058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79:01:0100058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79:01:0100058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79:01:0100058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79:01:0100058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79:01:0100058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79:01:0100058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79:01:0100058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79:01:0100058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79:01:0100058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79:01:0100058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79:01:0100058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79:01:0100058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79:01:0100058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79:01:0100058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79:01:0100058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79:01:0100058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79:01:0100058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79:01:0100058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79:01:0100058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79:01:0100058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79:01:0100058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79:01:0100059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79:01:0100059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79:01:0100059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79:01:0100059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79:01:0100059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79:01:0100059:2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79:01:0100059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79:01:0100059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79:01:0100059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79:01:0100059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79:01:0100059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79:01:0100059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79:01:0100059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79:01:0100059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79:01:0100059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79:01:0100059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79:01:0100059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79:01:0100059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79:01:0100059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79:01:0100059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79:01:0100059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79:01:0100059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79:01:0100059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79:01:0100059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79:01:0100059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79:01:0100059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79:01:0100059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79:01:0100059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79:01:0100059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79:01:0100059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79:01:0100059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79:01:0100059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79:01:0100059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79:01:0100059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79:01:0100059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79:01:0100059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79:01:0100059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79:01:0100059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79:01:0100059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79:01:0100059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79:01:0100061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79:01:0100061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79:01:0100061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79:01:0100061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79:01:0100061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79:01:0100062:1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79:01:0100062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79:01:0100062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79:01:0100062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79:01:0100062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79:01:0100062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79:01:0100062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79:01:0100062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79:01:0100063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79:01:0100063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79:01:0100064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79:01:0100064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79:01:0100064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79:01:0100064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79:01:0100065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79:01:0100065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79:01:0100065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79:01:0100066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79:01:0100066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79:01:0100066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79:01:0100066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79:01:0100066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79:01:0100066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79:01:0100066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79:01:0100066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79:01:0100066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79:01:0100066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79:01:0100066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79:01:0100066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79:01:02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79:01:02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79:01:02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79:01:02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79:01:02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79:01:02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79:01:02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79:01:02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79:01:02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79:01:02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79:01:02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79:01:02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79:01:0200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79:01:0200009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79:01:0200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79:01:0200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79:01:0200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79:01:0200009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79:01:0200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79:01:0200009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79:01:0200009: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79:01:0200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79:01:0200009: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79:01:0200009: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79:01:0200009: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79:01:0200009: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79:01:0200009: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79:01:0200009: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79:01:0200010:2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79:01:02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79:01:02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79:01:020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79:01:0200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79:01:0200015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79:01:0200017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79:01:0200017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79:01:0200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79:01:0200017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79:01:0200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79:01:0200017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79:01:0200017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79:01:0200017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79:01:0200017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79:01:0200017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79:01:0200017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79:01:0200017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79:01:0200017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79:01:0200017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79:01:0200017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79:01:0200017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79:01:0200017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79:01:0200017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79:01:0200017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79:01:0200017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79:01:0200017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79:01:0200017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79:01:0200017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79:01:0200017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79:01:0200017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79:01:0200017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79:01:0200017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79:01:0200017: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79:01:0200017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79:01:0200017: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79:01:0200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79:01:03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79:01:03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79:01:0300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79:01:0300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79:01:03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79:01:030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79:01:0300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79:01:0300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79:01:0300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79:01:030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79:01:0300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79:01:0300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79:01:0300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79:01:0300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79:01:0300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79:01:0300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79:01:0300020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79:01:0300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79:01:0300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79:01:0300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79:01:0300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79:01:0300020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79:01:0300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79:01:0300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79:01:0300020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79:01:0300020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79:01:0300020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79:01:0300020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79:01:0300020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79:01:0300020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79:01:0300020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79:01:0300020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79:01:0300020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79:01:0300020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79:01:0300020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79:01:0300020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79:01:0300020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79:01:0300022:4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79:01:0300023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79:01:0300028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79:01:0300029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79:01:0300032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79:01:0300032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79:01:0300033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79:01:0300034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79:01:0300035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79:01:0300035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79:01:0300035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79:01:0300036:1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79:01:0300036:1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79:01:0300036:1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79:01:0300036:1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79:01:0300036:1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79:01:0300036:1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79:01:0300036:1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79:01:0300036:1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79:01:0300036:1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79:01:0300036:1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79:01:0300036:1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79:01:0300036:1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79:01:0300036:1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79:01:0300036:1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79:01:0300036:1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79:01:0300036:1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79:01:0300036:1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79:01:0300036:1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79:01:0300036:1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79:01:0300036:1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79:01:0300036:1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79:01:0300036:1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79:01:0300036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79:01:0300036:1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79:01:0300036:1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79:01:0300036:1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79:01:0300036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79:01:0300036:1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79:01:0300036:1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79:01:0300036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79:01:0300036:1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79:01:0300036:3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79:01:0300036:3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79:01:0300036:3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79:01:0300036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79:01:0300036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79:01:0300036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79:01:0300036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79:01:0300036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79:01:0300036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79:01:0300036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79:01:0300036: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79:01:0300036: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79:01:0300036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79:01:0300036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79:01:0300036: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79:01:0300036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79:01:0300036: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79:01:0300036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79:01:0300036: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79:01:0300036: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79:01:0300036: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79:01:0300036: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79:01:0300036: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79:01:0300036: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79:01:0300036: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79:01:0300036: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79:01:0300037:1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79:01:0300037:1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79:01:0300037:1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79:01:0300037:1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79:01:0300037:1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79:01:0300037:1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79:01:0300037:1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79:01:0300037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79:01:0300037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79:01:0300037:2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79:01:0300037:2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79:01:0300037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79:01:0300037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79:01:0300037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79:01:0300037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79:01:0300037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79:01:0300037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79:01:0300037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79:01:0300037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79:01:0300037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79:01:0300037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79:01:0300037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79:01:0300037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79:01:0300037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79:01:0300037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79:01:0300037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79:01:0300037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79:01:0300037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79:01:0300037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79:01:0300038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79:01:0300039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79:01:0300039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79:01:0300039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79:01:0300039:2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79:01:0300039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79:01:0300039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79:01:0300039:4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79:01:0300039:4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79:01:0300039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79:01:0300039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79:01:0300039:7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79:01:0300039:7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79:01:0300039:7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79:01:0300039:7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79:01:0300039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79:01:0300040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79:01:0300040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79:01:0300040: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79:01:0300041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79:01:0300042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79:01:0300042:2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79:01:0300043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79:01:0300044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79:01:0300044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79:01:0300044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79:01:0300044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79:01:0300044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79:01:0300044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79:01:0300044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79:01:0300044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79:01:0300044: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79:01:0300045: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79:01:0300045:1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79:01:0300045:1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79:01:0300045:1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79:01:0300045:1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79:01:0300045:1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79:01:0300045:1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79:01:0300045:1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79:01:0300045:1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79:01:0300045:2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79:01:0300045:2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79:01:0300045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79:01:0300045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79:01:0300045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79:01:0300045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79:01:0300045:4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79:01:0300045: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79:01:0300045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79:01:0300045: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79:01:0300045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79:01:0300045: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79:01:0300045: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79:01:0300045: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79:01:0300045: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79:01:0300045: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79:01:0300045: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79:01:0300045: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79:01:0300046:1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79:01:0300046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79:01:0300046:3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79:01:0300046:3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79:01:0300046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79:01:0300046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79:01:0300046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79:01:0300046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79:01:0300046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79:01:0300046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79:01:0300046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79:01:0300046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79:01:0300046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79:01:0300046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79:01:0300046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79:01:0300046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79:01:0300046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79:01:0300046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79:01:0300047: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79:01:0300047:1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79:01:0300047:1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79:01:0300047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79:01:0300047:1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79:01:0300047:1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79:01:0300047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79:01:0300047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79:01:0300047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79:01:0300047:2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79:01:0300047:2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79:01:0300047:3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79:01:0300047:3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79:01:0300047:3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79:01:0300047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79:01:0300047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79:01:0300047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79:01:0300047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79:01:0300047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79:01:0300047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79:01:0300047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79:01:0300047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79:01:0300047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79:01:0300047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79:01:0300047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79:01:0300047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79:01:0300047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79:01:0300047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79:01:0300047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79:01:0300047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79:01:0300047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79:01:0300047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79:01:0300047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79:01:0300047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79:01:0300047:5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79:01:0300047:5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79:01:0300047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79:01:0300047:5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79:01:0300047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79:01:0300047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79:01:0300047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79:01:0300047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79:01:0300047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79:01:0300047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79:01:0300047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79:01:0300047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79:01:0300047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79:01:0300047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79:01:0300047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79:01:0300047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79:01:0300047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79:01:0300047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79:01:0300047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79:01:0300047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79:01:0300047: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79:01:0300047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79:01:0300047: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79:01:0300047: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79:01:0300047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79:01:0300047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79:01:0300047: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79:01:0300047: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79:01:0300047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79:01:0300047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79:01:0300047: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79:01:0300047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79:01:0300047: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79:01:0300047: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79:01:0300047: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79:01:0300047: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79:01:0300047: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79:01:0300047: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79:01:0300047: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79:01:0300047: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79:01:0300047: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79:01:0300047: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79:01:0300047: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79:01:0300048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79:01:0300049:1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79:01:0300049:2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79:01:0300049:3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79:01:0300050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79:01:0300050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79:01:0300050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79:01:0300050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79:01:0300050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79:01:0300050:1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79:01:0300050:1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79:01:0300050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79:01:0300050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79:01:0300050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79:01:0300050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79:01:0300050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79:01:0300050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79:01:0300050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79:01:0300050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79:01:0300050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79:01:0300050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79:01:0300050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79:01:0300055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79:01:05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79:01:05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79:01:050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79:01:0500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79:01:0500040:1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79:01:0500046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79:01:0500046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79:01:0500046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79:01:0500046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79:01:0500047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79:01:0500049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79:01:0500049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79:01:0500056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79:01:0500061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79:01:0500063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79:01:0500063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79:01:060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79:01:0601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79:01:0601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79:01:0601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79:01:0604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79:02:16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79:03:0503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79:03:0503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79:03:0503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79:03:0503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79:03:0503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79:03:1001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79:03:1001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79:03:1001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79:03:1001009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79:03:1002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79:03:1002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79:03:1102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79:03:1102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79:03:1102006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79:03:1102007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79:03:1202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79:03:1202006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79:03:19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79:03:25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79:03:25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79:03:25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79:03:26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79:03:26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79:03:26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79:03:34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79:03:34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79:03:35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79:03:35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79:04:0000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79:04:0000000:3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79:04:0000000:3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79:04:0000000:3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79:04:0000000:3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79:04:0000000:3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79:04:0000000:3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79:04:0000000:6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79:04:0000000:6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79:04:01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79:04:0202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79:04:0202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79:04:03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79:04:04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79:04:04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79:04:0501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79:04:0501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79:04:0501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79:04:0512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79:04:0512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79:04:0607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79:04:0607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79:04:0607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79:04:0802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79:04:090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79:04:0903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79:04:0903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79:04:1103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79:04:1103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79:04:1103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79:04:1202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79:04:1202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79:04:1202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79:04:1301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79:04:1303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79:04:1303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79:04:2200003:2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79:04:28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79:04:28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79:04:32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79:04:32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79:04:36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79:04:36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79:04:36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79:04:36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79:04:3600001:6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79:04:3600001:6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79:04:36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79:04:36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79:04:36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79:04:36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79:04:36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79:04:36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79:04:3600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79:04:3600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79:04:36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79:04:3600008:3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79:04:3600009:1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79:04:36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79:04:3600009:2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79:04:3600009:2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79:04:3600009:3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79:04:3600009:3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79:04:3600009:3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79:04:3600009:5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79:04:3600009:5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79:04:3600010: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79:04:3600010: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79:04:36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79:04:3600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79:04:3600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79:04:3600014:1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79:04:3600014:1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79:04:3600014:1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79:04:36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79:04:3600014:1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79:04:3600014:1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79:04:3600014:1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79:04:36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79:04:3600014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79:04:3600014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79:04:3600014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79:04:3600014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79:04:3600018:2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79:04:3600019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79:04:3600019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79:04:3600020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79:04:360002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79:04:3600021:1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79:04:3600021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79:04:3600021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79:04:3600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79:04:3600021:2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79:04:3600021:2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79:04:3600021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79:04:3600021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79:04:3600021:6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79:04:3600021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79:04:3700001:4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79:04:3700001:4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79:04:3700025:3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79:05:01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79:05:01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79:05:02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79:05:02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79:05:02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79:05:02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79:05:02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79:05:02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79:05:02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79:05:03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79:05:03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79:05:03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79:05:03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79:05:03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79:05:04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79:05:04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79:05:04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79:05:04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79:05:06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79:05:06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79:05:07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79:05:07000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79:05:0800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79:05:13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79:05:13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79:05:14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79:05:14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79:05:14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79:05:14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79:05:14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79:05:14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79:05:15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79:05:15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79:05:15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79:05:15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79:05:15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79:05:15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79:05:15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79:05:15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79:05:15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79:05:1500008:2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79:05:24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79:05:24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79:05:24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79:05:24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79:05:24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79:05:24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79:05:24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79:05:240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79:05:2400025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79:05:2400029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79:05:2400030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79:05:2400031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79:05:2400032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79:05:2400034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79:05:2400034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79:05:2400035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79:05:2400036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79:05:2400037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79:05:2400038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79:05:2400039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79:05:2400040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79:05:2400041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79:05:2400042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79:05:2400043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79:05:2400044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79:05:2400045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79:05:2400046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79:05:2400046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79:05:2400047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79:05:2400048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79:05:2400050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79:05:2400051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79:05:2400056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79:05:2400059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79:05:2400065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79:05:2400066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79:05:2400067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79:05:28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79:05:29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79:05:30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79:05:30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79:05:30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79:05:30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79:05:30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79:05:30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79:05:30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79:05:30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79:05:30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79:05:3000011:3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79:05:31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79:05:3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79:05:32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79:05:3200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79:05:35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79:05:35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79:05:35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79:05:35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79:05:35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79:05:35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79:05:35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79:05:3500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79:05:36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79:05:36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79:05:36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79:05:360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79:05:36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79:05:360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79:05:3600023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79:05:3600025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79:05:3600027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79:05:38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79:05:38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79:05:38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79:05:38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79:05:38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79:05:40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79:05:41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79:05:41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79:05:44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79:05:44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79:05:46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79:06:0000000:2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79:06:03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79:06:03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79:06:03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79:06:03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79:06:03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79:06:03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79:06:03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79:06:04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79:06:04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79:06:04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79:06:04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79:06:04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79:06:07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79:06:10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79:06:10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79:06:10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79:06:12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79:06:13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79:06:13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79:06:14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79:06:1501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79:06:1501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79:06:1603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79:06:1701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79:06:1702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79:06:171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79:06:171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79:06:171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79:06:18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79:06:18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79:06:18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79:06:18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79:06:18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79:06:18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79:06:18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79:06:18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79:06:18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79:06:19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79:06:2207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79:06:2301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79:06:2301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79:06:2501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79:06:2501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79:06:2501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79:06:2501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79:06:2523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79:06:2601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79:06:2605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79:06:2606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79:06:2701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79:06:2709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79:06:271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79:06:2713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79:06:2801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79:06:280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79:06:2801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79:06:2904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79:06:2905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79:06:2909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79:06:2913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79:06:2919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79:06:3000002:3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79:06:30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79:06:30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79:06:30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79:06:30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79:06:31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79:06:31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79:06:310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79:06:3200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79:06:320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79:06:33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79:06:33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79:06:33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79:06:33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79:06:33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79:06:33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79:06:33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79:06:33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79:06:33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79:06:3300019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79:06:3300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79:06:3300033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79:06:3300034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79:06:3300035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79:06:3300042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79:06:3300042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79:06:3300042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79:06:3300043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79:06:3300047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79:06:3300048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79:06:3300051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79:06:3300052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79:06:3400006:1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79:06:34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79:06:34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79:06:34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79:06:34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79:06:3400017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79:06:340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79:06:3400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79:06:3400026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79:06:3400026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79:06:37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79:06:37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79:06:37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79:06:38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79:06:40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79:06:42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79:06:42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79:06:44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79:06:44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79:06:44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79:06:47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79:06:48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79:06:50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79:06:50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79:06:5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79:06:51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79:06:51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79:06:52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21">
            <text:p>1166</text:p>
          </table:table-cell>
          <table:table-cell office:value-type="string" table:number-columns-spanned="3" table:number-rows-spanned="1" table:style-name="ce2">
            <text:p>79:06:53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DED3BD469A20D4B7A86A42937336EB78DCEF4ED394CE0AE8597D120E7CEE826F5E42FEA1161DD99288EE36608D42C04F76DC412FE817ECFD25F1C4BB756C4D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укьяненко Лариса Анатоль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3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гор А. Ремпель</meta:initial-creator>
    <dc:creator>Егор А. Ремпель</dc:creator>
    <meta:creation-date>2023-08-09T04:39:22Z</meta:creation-date>
    <dc:date>2023-08-09T04:39:22Z</dc:date>
  </office:meta>
</office:document-meta>
</file>