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59</text:p>
          </table:table-cell>
          <table:table-cell table:number-columns-repeated="4" table:style-name="ce2"/>
          <table:table-cell office:value-type="string" table:style-name="ce4">
            <text:p>04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11:430</text:p>
          </table:table-cell>
          <table:covered-table-cell/>
          <table:table-cell office:value-type="float" office:value="1705480.91" table:style-name="ce11">
            <text:p>1705480,91</text:p>
          </table:table-cell>
          <table:table-cell office:value-type="string" table:number-columns-spanned="2" table:number-rows-spanned="1" table:style-name="ce20">
            <text:p>01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11:431</text:p>
          </table:table-cell>
          <table:covered-table-cell/>
          <table:table-cell office:value-type="float" office:value="1289980.04" table:style-name="ce11">
            <text:p>1289980,04</text:p>
          </table:table-cell>
          <table:table-cell office:value-type="string" table:number-columns-spanned="2" table:number-rows-spanned="1" table:style-name="ce20">
            <text:p>01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79:01:0200011:432</text:p>
          </table:table-cell>
          <table:covered-table-cell/>
          <table:table-cell office:value-type="float" office:value="1571462.83" table:style-name="ce13">
            <text:p>1571462,83</text:p>
          </table:table-cell>
          <table:table-cell office:value-type="string" table:number-columns-spanned="2" table:number-rows-spanned="1" table:style-name="ce20">
            <text:p>01.08.2023</text:p>
          </table:table-cell>
          <table:covered-table-cell/>
          <table:table-cell office:value-type="string" table:style-name="ce7">
            <text:p>03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9EDC5BE0F458E7A94BC1CEB14D758E5ADDBCB095275B05C8329A417F7F85556BD795B959F6734F7D0A2ECA9C8C349BEEBD0AACE3E97BA691DF5FD733BC00CF8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Ведущий специалист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15">
            <text:p>Ямасова Елена Анатол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8-08T05:46:15Z</meta:creation-date>
    <dc:date>2023-08-09T04:46:52Z</dc:date>
    <meta:print-date>2023-08-09T04:46:25Z</meta:print-date>
  </office:meta>
</office:document-meta>
</file>