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60</text:p>
          </table:table-cell>
          <table:table-cell table:number-columns-repeated="4" table:style-name="ce2"/>
          <table:table-cell office:value-type="string" table:style-name="ce4">
            <text:p>10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300005:1031</text:p>
          </table:table-cell>
          <table:covered-table-cell/>
          <table:table-cell office:value-type="float" office:value="1193908.07" table:style-name="ce11">
            <text:p>1193908,07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500006:372</text:p>
          </table:table-cell>
          <table:covered-table-cell/>
          <table:table-cell office:value-type="float" office:value="1607769.79" table:style-name="ce11">
            <text:p>1607769,79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4:3700018:315</text:p>
          </table:table-cell>
          <table:covered-table-cell/>
          <table:table-cell office:value-type="float" office:value="1350674.31" table:style-name="ce11">
            <text:p>1350674,31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6:3100004:182</text:p>
          </table:table-cell>
          <table:covered-table-cell/>
          <table:table-cell office:value-type="float" office:value="3113289.66" table:style-name="ce11">
            <text:p>3113289,66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6:3200013:120</text:p>
          </table:table-cell>
          <table:covered-table-cell/>
          <table:table-cell office:value-type="float" office:value="2438274.7999999998" table:style-name="ce11">
            <text:p>2438274,8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79:06:4200001:170</text:p>
          </table:table-cell>
          <table:covered-table-cell/>
          <table:table-cell office:value-type="float" office:value="874484.59" table:style-name="ce13">
            <text:p>874484,59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7">
            <text:p>3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3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30004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50004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50004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3:26000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4:200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4:200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4:20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4:20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4:320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4:34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4:34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4:34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4:3600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4:360000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4:360001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5:3200007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5:420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6:252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6:320003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6:470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6:470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20">
            <text:p>79:06:470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7A29A8F649E306BB8341EBAA2CC5994FC3906F520683DC9801B1C6AB58B5B90F1EF63001F834B0E4AC5443A47EAB28ADD61613DBEEDFFC78320193893E25A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Ведущий специалист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Ямасова Елен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8-10T02:31:04Z</meta:creation-date>
    <dc:date>2023-08-10T02:33:12Z</dc:date>
    <meta:print-date>2023-08-10T02:32:47Z</meta:print-date>
  </office:meta>
</office:document-meta>
</file>