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58</text:p>
          </table:table-cell>
          <table:table-cell table:number-columns-repeated="4" table:style-name="ce10"/>
          <table:table-cell office:value-type="string" table:style-name="ce12">
            <text:p>15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26:27</text:p>
          </table:table-cell>
          <table:covered-table-cell/>
          <table:table-cell office:value-type="float" office:value="173933.76" table:style-name="ce20">
            <text:p>173933,76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27:21</text:p>
          </table:table-cell>
          <table:covered-table-cell/>
          <table:table-cell office:value-type="float" office:value="206315.5" table:style-name="ce20">
            <text:p>206315,50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40:1720</text:p>
          </table:table-cell>
          <table:covered-table-cell/>
          <table:table-cell office:value-type="float" office:value="38443.72" table:style-name="ce20">
            <text:p>38443,72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37:261</text:p>
          </table:table-cell>
          <table:covered-table-cell/>
          <table:table-cell office:value-type="float" office:value="328794.84000000003" table:style-name="ce20">
            <text:p>328794,84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42:281</text:p>
          </table:table-cell>
          <table:covered-table-cell/>
          <table:table-cell office:value-type="float" office:value="293550" table:style-name="ce20">
            <text:p>293550,00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67:159</text:p>
          </table:table-cell>
          <table:covered-table-cell/>
          <table:table-cell office:value-type="float" office:value="54834.02" table:style-name="ce20">
            <text:p>54834,02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401003:159</text:p>
          </table:table-cell>
          <table:covered-table-cell/>
          <table:table-cell office:value-type="float" office:value="139660" table:style-name="ce20">
            <text:p>139660,00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11:1</text:p>
          </table:table-cell>
          <table:covered-table-cell/>
          <table:table-cell office:value-type="float" office:value="592135.28" table:style-name="ce20">
            <text:p>592135,28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11:1814</text:p>
          </table:table-cell>
          <table:covered-table-cell/>
          <table:table-cell office:value-type="float" office:value="46371.87" table:style-name="ce20">
            <text:p>46371,87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46:802</text:p>
          </table:table-cell>
          <table:covered-table-cell/>
          <table:table-cell office:value-type="float" office:value="260686.16" table:style-name="ce20">
            <text:p>260686,16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46:803</text:p>
          </table:table-cell>
          <table:covered-table-cell/>
          <table:table-cell office:value-type="float" office:value="172404.48000000001" table:style-name="ce20">
            <text:p>172404,48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2:1300009:15</text:p>
          </table:table-cell>
          <table:covered-table-cell/>
          <table:table-cell office:value-type="float" office:value="228516" table:style-name="ce20">
            <text:p>228516,00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3:0700003:190</text:p>
          </table:table-cell>
          <table:covered-table-cell/>
          <table:table-cell office:value-type="float" office:value="391197.3" table:style-name="ce20">
            <text:p>391197,30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0202001:631</text:p>
          </table:table-cell>
          <table:covered-table-cell/>
          <table:table-cell office:value-type="float" office:value="2112972.54" table:style-name="ce20">
            <text:p>2112972,54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0501002:250</text:p>
          </table:table-cell>
          <table:covered-table-cell/>
          <table:table-cell office:value-type="float" office:value="53009.73" table:style-name="ce20">
            <text:p>53009,73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0504014:188</text:p>
          </table:table-cell>
          <table:covered-table-cell/>
          <table:table-cell office:value-type="float" office:value="62373.2" table:style-name="ce20">
            <text:p>62373,20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0602006:184</text:p>
          </table:table-cell>
          <table:covered-table-cell/>
          <table:table-cell office:value-type="float" office:value="113848" table:style-name="ce20">
            <text:p>113848,00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3600003:326</text:p>
          </table:table-cell>
          <table:covered-table-cell/>
          <table:table-cell office:value-type="float" office:value="329824" table:style-name="ce20">
            <text:p>329824,00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2400031:345</text:p>
          </table:table-cell>
          <table:covered-table-cell/>
          <table:table-cell office:value-type="float" office:value="410628.4" table:style-name="ce20">
            <text:p>410628,40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2400043:22</text:p>
          </table:table-cell>
          <table:covered-table-cell/>
          <table:table-cell office:value-type="float" office:value="664420.24" table:style-name="ce20">
            <text:p>664420,24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2400043:54</text:p>
          </table:table-cell>
          <table:covered-table-cell/>
          <table:table-cell office:value-type="float" office:value="1439140.5" table:style-name="ce20">
            <text:p>1439140,50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2400043:774</text:p>
          </table:table-cell>
          <table:covered-table-cell/>
          <table:table-cell office:value-type="float" office:value="2175158.0699999998" table:style-name="ce20">
            <text:p>2175158,07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3000008:88</text:p>
          </table:table-cell>
          <table:covered-table-cell/>
          <table:table-cell office:value-type="float" office:value="476939.66" table:style-name="ce20">
            <text:p>476939,66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5:3600024:140</text:p>
          </table:table-cell>
          <table:covered-table-cell/>
          <table:table-cell office:value-type="float" office:value="60992.4" table:style-name="ce20">
            <text:p>60992,40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1300001:1271</text:p>
          </table:table-cell>
          <table:covered-table-cell/>
          <table:table-cell office:value-type="float" office:value="2487440.34" table:style-name="ce20">
            <text:p>2487440,34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2707005:189</text:p>
          </table:table-cell>
          <table:covered-table-cell/>
          <table:table-cell office:value-type="float" office:value="7530.88" table:style-name="ce20">
            <text:p>7530,88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6:3000006:1090</text:p>
          </table:table-cell>
          <table:covered-table-cell/>
          <table:table-cell office:value-type="float" office:value="51065.279999999999" table:style-name="ce20">
            <text:p>51065,28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6:3200038:63</text:p>
          </table:table-cell>
          <table:covered-table-cell/>
          <table:table-cell office:value-type="float" office:value="375364" table:style-name="ce20">
            <text:p>375364,00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6:3400015:6</text:p>
          </table:table-cell>
          <table:covered-table-cell/>
          <table:table-cell office:value-type="float" office:value="132191.28" table:style-name="ce20">
            <text:p>132191,28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79:06:3500003:223</text:p>
          </table:table-cell>
          <table:covered-table-cell/>
          <table:table-cell office:value-type="float" office:value="21133.68" table:style-name="ce22">
            <text:p>21133,68</text:p>
          </table:table-cell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7">
            <text:p>0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4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300037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300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40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500048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5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2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2:11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2:1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4:0000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4:0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4:0504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4:2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4:2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4:22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4:36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4:36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060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35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3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5:36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6:03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6:2707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6:291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2">
            <text:p>79:06:4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22F1B32D8B30E3371435B7E3D38729131ADDE7BDA8410D8235164F1136983390EEB912490599D91E94A41D0E06411FC40C5749AEF5F933B1B451AE554CD89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8-15T01:52:43Z</meta:creation-date>
    <dc:date>2023-08-15T01:52:43Z</dc:date>
  </office:meta>
</office:document-meta>
</file>