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62</text:p>
          </table:table-cell>
          <table:table-cell table:number-columns-repeated="4" table:style-name="ce10"/>
          <table:table-cell office:value-type="string" table:style-name="ce12">
            <text:p>21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0" table:style-name="ce17">
            <text:p>1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27:463</text:p>
          </table:table-cell>
          <table:covered-table-cell/>
          <table:table-cell office:value-type="float" office:value="1515984.35" table:style-name="ce20">
            <text:p>1515984,3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8:458</text:p>
          </table:table-cell>
          <table:covered-table-cell/>
          <table:table-cell office:value-type="float" office:value="2328470.98" table:style-name="ce20">
            <text:p>2328470,9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9:1105</text:p>
          </table:table-cell>
          <table:covered-table-cell/>
          <table:table-cell office:value-type="float" office:value="2297541.85" table:style-name="ce20">
            <text:p>2297541,8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40:230</text:p>
          </table:table-cell>
          <table:covered-table-cell/>
          <table:table-cell office:value-type="float" office:value="735821.2" table:style-name="ce20">
            <text:p>735821,2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14:879</text:p>
          </table:table-cell>
          <table:covered-table-cell/>
          <table:table-cell office:value-type="float" office:value="3270707.24" table:style-name="ce20">
            <text:p>3270707,2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38:594</text:p>
          </table:table-cell>
          <table:covered-table-cell/>
          <table:table-cell office:value-type="float" office:value="2350296.46" table:style-name="ce20">
            <text:p>2350296,4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44:106</text:p>
          </table:table-cell>
          <table:covered-table-cell/>
          <table:table-cell office:value-type="float" office:value="1012115.5" table:style-name="ce20">
            <text:p>1012115,5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300049:395</text:p>
          </table:table-cell>
          <table:covered-table-cell/>
          <table:table-cell office:value-type="float" office:value="2482838.46" table:style-name="ce20">
            <text:p>2482838,4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500031:89</text:p>
          </table:table-cell>
          <table:covered-table-cell/>
          <table:table-cell office:value-type="float" office:value="2984633.07" table:style-name="ce20">
            <text:p>2984633,0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4:0100001:586</text:p>
          </table:table-cell>
          <table:covered-table-cell/>
          <table:table-cell office:value-type="float" office:value="240331.18" table:style-name="ce20">
            <text:p>240331,1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4:3100004:315</text:p>
          </table:table-cell>
          <table:covered-table-cell/>
          <table:table-cell office:value-type="float" office:value="217376.95" table:style-name="ce20">
            <text:p>217376,9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4:3100004:316</text:p>
          </table:table-cell>
          <table:covered-table-cell/>
          <table:table-cell office:value-type="float" office:value="438529.48" table:style-name="ce20">
            <text:p>438529,4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4:3100004:317</text:p>
          </table:table-cell>
          <table:covered-table-cell/>
          <table:table-cell office:value-type="float" office:value="217376.95" table:style-name="ce20">
            <text:p>217376,9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4:3600012:370</text:p>
          </table:table-cell>
          <table:covered-table-cell/>
          <table:table-cell office:value-type="float" office:value="1608304.32" table:style-name="ce20">
            <text:p>1608304,3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4:3700008:374</text:p>
          </table:table-cell>
          <table:covered-table-cell/>
          <table:table-cell office:value-type="float" office:value="886634.17" table:style-name="ce20">
            <text:p>886634,1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4:3700008:375</text:p>
          </table:table-cell>
          <table:covered-table-cell/>
          <table:table-cell office:value-type="float" office:value="335567.12" table:style-name="ce20">
            <text:p>335567,1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5:2400035:339</text:p>
          </table:table-cell>
          <table:covered-table-cell/>
          <table:table-cell office:value-type="float" office:value="1240866.48" table:style-name="ce20">
            <text:p>1240866,4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5:2400039:355</text:p>
          </table:table-cell>
          <table:covered-table-cell/>
          <table:table-cell office:value-type="float" office:value="1091704.3" table:style-name="ce20">
            <text:p>1091704,3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3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5:2400046:83</text:p>
          </table:table-cell>
          <table:covered-table-cell/>
          <table:table-cell office:value-type="float" office:value="898735.97" table:style-name="ce20">
            <text:p>898735,9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5:3200008:682</text:p>
          </table:table-cell>
          <table:covered-table-cell/>
          <table:table-cell office:value-type="float" office:value="352890.88" table:style-name="ce20">
            <text:p>352890,8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5:3600021:375</text:p>
          </table:table-cell>
          <table:covered-table-cell/>
          <table:table-cell office:value-type="float" office:value="177027.34" table:style-name="ce20">
            <text:p>177027,3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5:4600001:231</text:p>
          </table:table-cell>
          <table:covered-table-cell/>
          <table:table-cell office:value-type="float" office:value="494735.12" table:style-name="ce20">
            <text:p>494735,1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6:2511001:835</text:p>
          </table:table-cell>
          <table:covered-table-cell/>
          <table:table-cell office:value-type="float" office:value="285247.21999999997" table:style-name="ce20">
            <text:p>285247,2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6:3000006:1089</text:p>
          </table:table-cell>
          <table:covered-table-cell/>
          <table:table-cell office:value-type="float" office:value="90486.5" table:style-name="ce20">
            <text:p>90486,5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6:3100009:115</text:p>
          </table:table-cell>
          <table:covered-table-cell/>
          <table:table-cell office:value-type="float" office:value="653769.14" table:style-name="ce20">
            <text:p>653769,1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6:3200057:202</text:p>
          </table:table-cell>
          <table:covered-table-cell/>
          <table:table-cell office:value-type="float" office:value="2200267.7999999998" table:style-name="ce20">
            <text:p>2200267,8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6:3400015:148</text:p>
          </table:table-cell>
          <table:covered-table-cell/>
          <table:table-cell office:value-type="float" office:value="1449539.58" table:style-name="ce20">
            <text:p>1449539,5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6:3800002:213</text:p>
          </table:table-cell>
          <table:covered-table-cell/>
          <table:table-cell office:value-type="float" office:value="387441.65" table:style-name="ce20">
            <text:p>387441,6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6:4300005:474</text:p>
          </table:table-cell>
          <table:covered-table-cell/>
          <table:table-cell office:value-type="float" office:value="796488.59" table:style-name="ce20">
            <text:p>796488,5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6:4700004:247</text:p>
          </table:table-cell>
          <table:covered-table-cell/>
          <table:table-cell office:value-type="float" office:value="1428830.36" table:style-name="ce20">
            <text:p>1428830,3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6:4800003:213</text:p>
          </table:table-cell>
          <table:covered-table-cell/>
          <table:table-cell office:value-type="float" office:value="467172.43" table:style-name="ce20">
            <text:p>467172,4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number-columns-spanned="2" table:number-rows-spanned="1" table:style-name="ce2">
            <text:p>79:06:4800003:214</text:p>
          </table:table-cell>
          <table:covered-table-cell/>
          <table:table-cell office:value-type="float" office:value="571471.39" table:style-name="ce22">
            <text:p>571471,3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7">
            <text:p>10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2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2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20003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200030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200030:2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200030:2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200030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200030: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200031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200038:3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200038:3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200038:3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200039:3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300001:2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30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3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300005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300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3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3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30002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300032: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30003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30004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401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401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401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401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401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401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401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401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401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401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401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401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401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401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401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401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401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5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500006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50001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5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5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500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500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500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500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500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500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500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50001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5000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500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5000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50001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5000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50001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500012: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5000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500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500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500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500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500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5000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500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50001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500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500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1:0500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1:0500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1:0500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1:050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1:0500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1:05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1:0500019: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1:0500019: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1:0500046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1:0500047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1:0500047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2:13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2:13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2:13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2:13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2:13000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2:130001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2:1300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3:140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3:2600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4:0512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4:20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4:20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4:20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4:20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4:20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4:20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4:20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4:20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4:20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4:22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4:22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4:23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4:23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4:23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4:23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4:23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4:23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4:23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4:23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4:23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4:23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4:23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4:23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4:23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4:25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4:25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4:25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4:25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4:25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4:25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4:25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4:25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4:25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4:32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4:3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4:3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4:3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4:34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4:3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4:34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4:3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4:3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4:34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4:34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4:3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4:35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4:35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4:35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4:35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4:35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4:35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4:35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4:35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4:35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4:35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4:35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4:36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4:36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4:36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4:36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4:36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4:36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4:36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4:36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4:36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4:36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4:36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4:36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4:360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4:3600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4:36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4:36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4:36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4:3700018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4:3901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5:0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5:25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5:30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5:3200007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5:42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5:46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6:252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6:2605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6:31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6:32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6:32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6:320003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6:33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6:330004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6:330004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6:330004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6:42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6:440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6:47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6:47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21">
            <text:p>190</text:p>
          </table:table-cell>
          <table:table-cell office:value-type="string" table:number-columns-spanned="3" table:number-rows-spanned="1" table:style-name="ce2">
            <text:p>79:06:47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55800273BC98A334F831020452899138B92F47EB4EAF9700691E6CC2B346885DD501B3C6B2419E7D5787FAB8F1A9D6C61E9EA9A347131D15B944BEFD93E2C3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8-22T00:33:38Z</meta:creation-date>
    <dc:date>2023-08-22T00:34:02Z</dc:date>
    <meta:print-date>2023-08-22T00:33:59Z</meta:print-date>
  </office:meta>
</office:document-meta>
</file>