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9</text:p>
          </table:table-cell>
          <table:table-cell table:number-columns-repeated="4" table:style-name="ce10"/>
          <table:table-cell office:value-type="string" table:style-name="ce12">
            <text:p>2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6" table:style-name="ce17">
            <text:p>5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0:0000000:709</text:p>
          </table:table-cell>
          <table:covered-table-cell/>
          <table:table-cell office:value-type="float" office:value="780" table:style-name="ce20">
            <text:p>78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000000:771</text:p>
          </table:table-cell>
          <table:covered-table-cell/>
          <table:table-cell office:value-type="float" office:value="1364629.24" table:style-name="ce20">
            <text:p>1364629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15:394</text:p>
          </table:table-cell>
          <table:covered-table-cell/>
          <table:table-cell office:value-type="float" office:value="133251.84" table:style-name="ce20">
            <text:p>133251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15:395</text:p>
          </table:table-cell>
          <table:covered-table-cell/>
          <table:table-cell office:value-type="float" office:value="166048.32000000001" table:style-name="ce20">
            <text:p>166048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6:74</text:p>
          </table:table-cell>
          <table:covered-table-cell/>
          <table:table-cell office:value-type="float" office:value="82972.5" table:style-name="ce20">
            <text:p>82972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27:20</text:p>
          </table:table-cell>
          <table:covered-table-cell/>
          <table:table-cell office:value-type="float" office:value="292083.20000000001" table:style-name="ce20">
            <text:p>292083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23</text:p>
          </table:table-cell>
          <table:covered-table-cell/>
          <table:table-cell office:value-type="float" office:value="891237.42" table:style-name="ce20">
            <text:p>891237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356</text:p>
          </table:table-cell>
          <table:covered-table-cell/>
          <table:table-cell office:value-type="float" office:value="50027.18" table:style-name="ce20">
            <text:p>50027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8:3357</text:p>
          </table:table-cell>
          <table:covered-table-cell/>
          <table:table-cell office:value-type="float" office:value="48747.6" table:style-name="ce20">
            <text:p>48747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38:3358</text:p>
          </table:table-cell>
          <table:covered-table-cell/>
          <table:table-cell office:value-type="float" office:value="62392.160000000003" table:style-name="ce20">
            <text:p>62392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38:40</text:p>
          </table:table-cell>
          <table:covered-table-cell/>
          <table:table-cell office:value-type="float" office:value="861661.84" table:style-name="ce20">
            <text:p>861661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38:44</text:p>
          </table:table-cell>
          <table:covered-table-cell/>
          <table:table-cell office:value-type="float" office:value="888386.41" table:style-name="ce20">
            <text:p>888386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40:16</text:p>
          </table:table-cell>
          <table:covered-table-cell/>
          <table:table-cell office:value-type="float" office:value="877829.2" table:style-name="ce20">
            <text:p>877829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40:1719</text:p>
          </table:table-cell>
          <table:covered-table-cell/>
          <table:table-cell office:value-type="float" office:value="51216.3" table:style-name="ce20">
            <text:p>51216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02:24</text:p>
          </table:table-cell>
          <table:covered-table-cell/>
          <table:table-cell office:value-type="float" office:value="489681.6" table:style-name="ce20">
            <text:p>489681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300002:715</text:p>
          </table:table-cell>
          <table:covered-table-cell/>
          <table:table-cell office:value-type="float" office:value="64261.62" table:style-name="ce20">
            <text:p>64261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300002:716</text:p>
          </table:table-cell>
          <table:covered-table-cell/>
          <table:table-cell office:value-type="float" office:value="17111.8" table:style-name="ce20">
            <text:p>17111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17:372</text:p>
          </table:table-cell>
          <table:covered-table-cell/>
          <table:table-cell office:value-type="float" office:value="366373.72" table:style-name="ce20">
            <text:p>366373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17:373</text:p>
          </table:table-cell>
          <table:covered-table-cell/>
          <table:table-cell office:value-type="float" office:value="163654.82" table:style-name="ce20">
            <text:p>163654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300032:1317</text:p>
          </table:table-cell>
          <table:covered-table-cell/>
          <table:table-cell office:value-type="float" office:value="49499.519999999997" table:style-name="ce20">
            <text:p>49499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300032:1318</text:p>
          </table:table-cell>
          <table:covered-table-cell/>
          <table:table-cell office:value-type="float" office:value="52177.34" table:style-name="ce20">
            <text:p>52177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300039:22</text:p>
          </table:table-cell>
          <table:covered-table-cell/>
          <table:table-cell office:value-type="float" office:value="628657.5" table:style-name="ce20">
            <text:p>628657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300039:720</text:p>
          </table:table-cell>
          <table:covered-table-cell/>
          <table:table-cell office:value-type="float" office:value="49236.6" table:style-name="ce20">
            <text:p>49236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401007:316</text:p>
          </table:table-cell>
          <table:covered-table-cell/>
          <table:table-cell office:value-type="float" office:value="212553.9" table:style-name="ce20">
            <text:p>212553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500007:446</text:p>
          </table:table-cell>
          <table:covered-table-cell/>
          <table:table-cell office:value-type="float" office:value="199500" table:style-name="ce20">
            <text:p>1995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500015:320</text:p>
          </table:table-cell>
          <table:covered-table-cell/>
          <table:table-cell office:value-type="float" office:value="210780" table:style-name="ce20">
            <text:p>21078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500015:321</text:p>
          </table:table-cell>
          <table:covered-table-cell/>
          <table:table-cell office:value-type="float" office:value="34520.339999999997" table:style-name="ce20">
            <text:p>34520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500018:296</text:p>
          </table:table-cell>
          <table:covered-table-cell/>
          <table:table-cell office:value-type="float" office:value="307687.38" table:style-name="ce20">
            <text:p>307687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500019:617</text:p>
          </table:table-cell>
          <table:covered-table-cell/>
          <table:table-cell office:value-type="float" office:value="715766.84" table:style-name="ce20">
            <text:p>715766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500055:303</text:p>
          </table:table-cell>
          <table:covered-table-cell/>
          <table:table-cell office:value-type="float" office:value="101319.4" table:style-name="ce20">
            <text:p>101319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500057:404</text:p>
          </table:table-cell>
          <table:covered-table-cell/>
          <table:table-cell office:value-type="float" office:value="204390.96" table:style-name="ce20">
            <text:p>204390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500057:405</text:p>
          </table:table-cell>
          <table:covered-table-cell/>
          <table:table-cell office:value-type="float" office:value="96671.4" table:style-name="ce20">
            <text:p>96671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2:1300004:25</text:p>
          </table:table-cell>
          <table:covered-table-cell/>
          <table:table-cell office:value-type="float" office:value="54680.08" table:style-name="ce20">
            <text:p>54680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2:1300009:141</text:p>
          </table:table-cell>
          <table:covered-table-cell/>
          <table:table-cell office:value-type="float" office:value="76653.64" table:style-name="ce20">
            <text:p>76653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2:1300010:1</text:p>
          </table:table-cell>
          <table:covered-table-cell/>
          <table:table-cell office:value-type="float" office:value="32669.21" table:style-name="ce20">
            <text:p>32669,2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2:1300021:348</text:p>
          </table:table-cell>
          <table:covered-table-cell/>
          <table:table-cell office:value-type="float" office:value="49096.04" table:style-name="ce20">
            <text:p>49096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2:1300021:349</text:p>
          </table:table-cell>
          <table:covered-table-cell/>
          <table:table-cell office:value-type="float" office:value="39305.839999999997" table:style-name="ce20">
            <text:p>39305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2:2200005:142</text:p>
          </table:table-cell>
          <table:covered-table-cell/>
          <table:table-cell office:value-type="float" office:value="718380.9" table:style-name="ce20">
            <text:p>718380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3:0300002:253</text:p>
          </table:table-cell>
          <table:covered-table-cell/>
          <table:table-cell office:value-type="float" office:value="272762.09999999998" table:style-name="ce20">
            <text:p>272762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3:0700003:184</text:p>
          </table:table-cell>
          <table:covered-table-cell/>
          <table:table-cell office:value-type="float" office:value="7212870.5999999996" table:style-name="ce20">
            <text:p>7212870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3:1202006:109</text:p>
          </table:table-cell>
          <table:covered-table-cell/>
          <table:table-cell office:value-type="float" office:value="299487.52" table:style-name="ce20">
            <text:p>299487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3:3100002:331</text:p>
          </table:table-cell>
          <table:covered-table-cell/>
          <table:table-cell office:value-type="float" office:value="63253" table:style-name="ce20">
            <text:p>63253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4:0100001:428</text:p>
          </table:table-cell>
          <table:covered-table-cell/>
          <table:table-cell office:value-type="float" office:value="5791200" table:style-name="ce20">
            <text:p>57912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4:0512001:501</text:p>
          </table:table-cell>
          <table:covered-table-cell/>
          <table:table-cell office:value-type="float" office:value="25740" table:style-name="ce20">
            <text:p>2574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4:0512001:502</text:p>
          </table:table-cell>
          <table:covered-table-cell/>
          <table:table-cell office:value-type="float" office:value="143985.5" table:style-name="ce20">
            <text:p>14398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4:0512001:503</text:p>
          </table:table-cell>
          <table:covered-table-cell/>
          <table:table-cell office:value-type="float" office:value="48380" table:style-name="ce20">
            <text:p>4838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4:0703002:4</text:p>
          </table:table-cell>
          <table:covered-table-cell/>
          <table:table-cell office:value-type="float" office:value="673112.7" table:style-name="ce20">
            <text:p>673112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4:1702005:228</text:p>
          </table:table-cell>
          <table:covered-table-cell/>
          <table:table-cell office:value-type="float" office:value="38295" table:style-name="ce20">
            <text:p>3829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4:2300001:20</text:p>
          </table:table-cell>
          <table:covered-table-cell/>
          <table:table-cell office:value-type="float" office:value="55476.69" table:style-name="ce20">
            <text:p>55476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4:2500005:500</text:p>
          </table:table-cell>
          <table:covered-table-cell/>
          <table:table-cell office:value-type="float" office:value="33221.800000000003" table:style-name="ce20">
            <text:p>33221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4:2500005:502</text:p>
          </table:table-cell>
          <table:covered-table-cell/>
          <table:table-cell office:value-type="float" office:value="11318.59" table:style-name="ce20">
            <text:p>11318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4:2800003:20</text:p>
          </table:table-cell>
          <table:covered-table-cell/>
          <table:table-cell office:value-type="float" office:value="235394.04" table:style-name="ce20">
            <text:p>235394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4:3600003:325</text:p>
          </table:table-cell>
          <table:covered-table-cell/>
          <table:table-cell office:value-type="float" office:value="208253.4" table:style-name="ce20">
            <text:p>208253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4:3600003:326</text:p>
          </table:table-cell>
          <table:covered-table-cell/>
          <table:table-cell office:value-type="float" office:value="179669.6" table:style-name="ce20">
            <text:p>17966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4:3600008:550</text:p>
          </table:table-cell>
          <table:covered-table-cell/>
          <table:table-cell office:value-type="float" office:value="245412.34" table:style-name="ce20">
            <text:p>245412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5:0000000:946</text:p>
          </table:table-cell>
          <table:covered-table-cell/>
          <table:table-cell office:value-type="float" office:value="141835.01999999999" table:style-name="ce20">
            <text:p>141835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5:0200001:1341</text:p>
          </table:table-cell>
          <table:covered-table-cell/>
          <table:table-cell office:value-type="float" office:value="513966.53" table:style-name="ce20">
            <text:p>513966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5:0200001:1342</text:p>
          </table:table-cell>
          <table:covered-table-cell/>
          <table:table-cell office:value-type="float" office:value="103488" table:style-name="ce20">
            <text:p>10348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5:2400022:90</text:p>
          </table:table-cell>
          <table:covered-table-cell/>
          <table:table-cell office:value-type="float" office:value="289530.12" table:style-name="ce20">
            <text:p>289530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5:2400030:285</text:p>
          </table:table-cell>
          <table:covered-table-cell/>
          <table:table-cell office:value-type="float" office:value="641835.98" table:style-name="ce20">
            <text:p>641835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5:2400032:263</text:p>
          </table:table-cell>
          <table:covered-table-cell/>
          <table:table-cell office:value-type="float" office:value="50733.68" table:style-name="ce20">
            <text:p>50733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5:2400048:7</text:p>
          </table:table-cell>
          <table:covered-table-cell/>
          <table:table-cell office:value-type="float" office:value="245628.24" table:style-name="ce20">
            <text:p>245628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5:2400062:242</text:p>
          </table:table-cell>
          <table:covered-table-cell/>
          <table:table-cell office:value-type="float" office:value="32531.52" table:style-name="ce20">
            <text:p>32531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5:2400063:74</text:p>
          </table:table-cell>
          <table:covered-table-cell/>
          <table:table-cell office:value-type="float" office:value="398015.6" table:style-name="ce20">
            <text:p>398015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5:2500005:31</text:p>
          </table:table-cell>
          <table:covered-table-cell/>
          <table:table-cell office:value-type="float" office:value="126508.14" table:style-name="ce20">
            <text:p>126508,1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5:3000012:459</text:p>
          </table:table-cell>
          <table:covered-table-cell/>
          <table:table-cell office:value-type="float" office:value="51311.3" table:style-name="ce20">
            <text:p>51311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5:3100002:138</text:p>
          </table:table-cell>
          <table:covered-table-cell/>
          <table:table-cell office:value-type="float" office:value="23957.279999999999" table:style-name="ce20">
            <text:p>23957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5:3200007:2850</text:p>
          </table:table-cell>
          <table:covered-table-cell/>
          <table:table-cell office:value-type="float" office:value="4727.45" table:style-name="ce20">
            <text:p>4727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5:3200007:2851</text:p>
          </table:table-cell>
          <table:covered-table-cell/>
          <table:table-cell office:value-type="float" office:value="10835" table:style-name="ce20">
            <text:p>1083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5:3200007:2852</text:p>
          </table:table-cell>
          <table:covered-table-cell/>
          <table:table-cell office:value-type="float" office:value="3963.4" table:style-name="ce20">
            <text:p>3963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7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5:3600019:3</text:p>
          </table:table-cell>
          <table:covered-table-cell/>
          <table:table-cell office:value-type="float" office:value="39288.9" table:style-name="ce20">
            <text:p>39288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5:3700002:944</text:p>
          </table:table-cell>
          <table:covered-table-cell/>
          <table:table-cell office:value-type="float" office:value="14568.66" table:style-name="ce20">
            <text:p>14568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6:2505001:2</text:p>
          </table:table-cell>
          <table:covered-table-cell/>
          <table:table-cell office:value-type="float" office:value="150103.20000000001" table:style-name="ce20">
            <text:p>150103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6:2605002:209</text:p>
          </table:table-cell>
          <table:covered-table-cell/>
          <table:table-cell office:value-type="float" office:value="247228.79999999999" table:style-name="ce20">
            <text:p>247228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79:06:2605002:210</text:p>
          </table:table-cell>
          <table:covered-table-cell/>
          <table:table-cell office:value-type="float" office:value="101880" table:style-name="ce20">
            <text:p>10188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79:06:2707005:43</text:p>
          </table:table-cell>
          <table:covered-table-cell/>
          <table:table-cell office:value-type="float" office:value="4856442.3600000003" table:style-name="ce20">
            <text:p>4856442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79:06:2805002:6</text:p>
          </table:table-cell>
          <table:covered-table-cell/>
          <table:table-cell office:value-type="float" office:value="143820.6" table:style-name="ce20">
            <text:p>143820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79:06:3200038:16</text:p>
          </table:table-cell>
          <table:covered-table-cell/>
          <table:table-cell office:value-type="float" office:value="677610.42" table:style-name="ce20">
            <text:p>677610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79:06:3200056:129</text:p>
          </table:table-cell>
          <table:covered-table-cell/>
          <table:table-cell office:value-type="float" office:value="637692.25" table:style-name="ce20">
            <text:p>637692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79:06:3200057:320</text:p>
          </table:table-cell>
          <table:covered-table-cell/>
          <table:table-cell office:value-type="float" office:value="426550" table:style-name="ce20">
            <text:p>42655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79:06:3300042:5</text:p>
          </table:table-cell>
          <table:covered-table-cell/>
          <table:table-cell office:value-type="float" office:value="302652.40000000002" table:style-name="ce20">
            <text:p>302652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79:06:3800004:18</text:p>
          </table:table-cell>
          <table:covered-table-cell/>
          <table:table-cell office:value-type="float" office:value="106260" table:style-name="ce22">
            <text:p>10626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1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2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2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2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2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2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2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20004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20004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3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30004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3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30004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30004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30006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4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5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50001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5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500046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5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50005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50005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5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2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2:11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2:1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2:1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2:130001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2:1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3:0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3:26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3:26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3:26000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3:2600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01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51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602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6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12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13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2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2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2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2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2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22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2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2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2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25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36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36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3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3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36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36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06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0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2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2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2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2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2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2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4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24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4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2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2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2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24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24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24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24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24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24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24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24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24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24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24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24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24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24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24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24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24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24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24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24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240006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30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3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30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30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30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3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3200007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3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36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370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380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3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3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38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38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4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4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4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4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130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251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252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27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2707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28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28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28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28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28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30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30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30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300000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3000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32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3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32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320003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3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33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330004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3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3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40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4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4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4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4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47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47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A4C5788C4618901B18D67B03E03B79B42B703235BB3CC789CA738EF3A5519486CC7903E7E2037F02CBADA48A063D9B08E31863C21F6A47983217C14B14F65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8-23T06:21:49Z</meta:creation-date>
    <dc:date>2023-08-23T06:21:49Z</dc:date>
  </office:meta>
</office:document-meta>
</file>