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57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2:1300016:476</text:p>
          </table:table-cell>
          <table:covered-table-cell/>
          <table:table-cell office:value-type="float" office:value="806051.69" table:style-name="ce20">
            <text:p>806051,69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5:2400008:78</text:p>
          </table:table-cell>
          <table:covered-table-cell/>
          <table:table-cell office:value-type="float" office:value="376251.82" table:style-name="ce20">
            <text:p>376251,82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5:2400019:336</text:p>
          </table:table-cell>
          <table:covered-table-cell/>
          <table:table-cell office:value-type="float" office:value="4359946.4000000004" table:style-name="ce20">
            <text:p>4359946,40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5:3200013:580</text:p>
          </table:table-cell>
          <table:covered-table-cell/>
          <table:table-cell office:value-type="float" office:value="3719472.33" table:style-name="ce20">
            <text:p>3719472,33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5:4400001:505</text:p>
          </table:table-cell>
          <table:covered-table-cell/>
          <table:table-cell office:value-type="float" office:value="540372.75" table:style-name="ce20">
            <text:p>540372,75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4400002:329</text:p>
          </table:table-cell>
          <table:covered-table-cell/>
          <table:table-cell office:value-type="float" office:value="583104.29" table:style-name="ce20">
            <text:p>583104,29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4400002:330</text:p>
          </table:table-cell>
          <table:covered-table-cell/>
          <table:table-cell office:value-type="float" office:value="583104.29" table:style-name="ce20">
            <text:p>583104,29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79:06:4800003:212</text:p>
          </table:table-cell>
          <table:covered-table-cell/>
          <table:table-cell office:value-type="float" office:value="704323.18" table:style-name="ce22">
            <text:p>704323,18</text:p>
          </table:table-cell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7">
            <text:p>2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26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26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26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6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22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4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40004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40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79:06:4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D372902CBE95B70B42A24366DDA22FFB9D55A30942AF454B527D24D892F28C9EB9D1D7C8026A5768C1D1F73E2D6F599484B02862F10469420CF2B92A5F36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7-31T05:44:39Z</meta:creation-date>
    <dc:date>2023-07-31T05:44:39Z</dc:date>
    <meta:print-date>2023-07-31T05:44:27Z</meta:print-date>
  </office:meta>
</office:document-meta>
</file>