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3_61</text:p>
          </table:table-cell>
          <table:table-cell table:number-columns-repeated="4" table:style-name="ce1"/>
          <table:table-cell office:value-type="string" table:style-name="ce3">
            <text:p>1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8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79:01:0200029:325</text:p>
          </table:table-cell>
          <table:covered-table-cell/>
          <table:table-cell office:value-type="float" office:value="1629506.07" table:style-name="ce11">
            <text:p>1629506,07</text:p>
          </table:table-cell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79:04:3600013:75</text:p>
          </table:table-cell>
          <table:covered-table-cell/>
          <table:table-cell office:value-type="float" office:value="541602.72" table:style-name="ce11">
            <text:p>541602,72</text:p>
          </table:table-cell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79:04:3901001:504</text:p>
          </table:table-cell>
          <table:covered-table-cell/>
          <table:table-cell office:value-type="float" office:value="1417912.49" table:style-name="ce11">
            <text:p>1417912,49</text:p>
          </table:table-cell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79:05:3200001:228</text:p>
          </table:table-cell>
          <table:covered-table-cell/>
          <table:table-cell office:value-type="float" office:value="297508.21999999997" table:style-name="ce11">
            <text:p>297508,22</text:p>
          </table:table-cell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79:06:3100001:255</text:p>
          </table:table-cell>
          <table:covered-table-cell/>
          <table:table-cell office:value-type="float" office:value="1447000.45" table:style-name="ce11">
            <text:p>1447000,45</text:p>
          </table:table-cell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8">
            <text:p>79:06:4400002:257</text:p>
          </table:table-cell>
          <table:covered-table-cell/>
          <table:table-cell office:value-type="float" office:value="487669.8" table:style-name="ce13">
            <text:p>487669,80</text:p>
          </table:table-cell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8">
            <text:p>0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79:01:0300001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79:01:030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79:01:0300030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79:01:030003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79:01:030003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79:01:050001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79:01:050001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79:01:050001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79:04:20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79:04:200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79:04:20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79:04:200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79:04:250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79:04:250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79:04:340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79:04:34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79:05:240003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79:05:240004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79:05:240004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79:05:240004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79:05:240004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79:05:240004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79:05:240004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79:05:240004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79:05:240004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79:05:240004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79:05:240004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79:05:240004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79:05:240004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79:05:240004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79:05:240004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79:05:240004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79:05:240004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79:05:240004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79:05:240004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79:05:240004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79:05:240004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79:05:240004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79:05:240004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79:05:240004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79:05:240004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79:05:240004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79:05:240004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79:05:240004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79:05:240004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79:05:240004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79:05:240004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79:05:240004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79:05:240004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79:05:240004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79:05:240004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79:05:240004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79:05:240004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79:05:240004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79:05:240004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79:05:240004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79:05:240004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79:05:240004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79:05:240004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79:05:240004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79:05:240004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79:05:240004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79:05:240004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79:05:240004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79:05:240004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79:05:240004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79:05:240004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79:05:240004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79:05:240004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79:05:240004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79:05:240004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79:05:240004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79:05:240004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79:05:240004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79:05:240004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79:05:240004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79:05:240004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18">
            <text:p>79:05:240004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85F25604A447D5DF595BBF97B377BAF25F61AEE971BF2E51A064D93E646542ED783539129D66FBC315A58D3D2E77D8B5EC079535094076A8053C827BFC4ADF3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Ведуший специалист по кадастровой оценке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Ямасова Елен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8-11T04:26:17Z</meta:creation-date>
    <dc:date>2023-08-11T04:26:53Z</dc:date>
    <meta:print-date>2023-08-11T04:26:28Z</meta:print-date>
  </office:meta>
</office:document-meta>
</file>