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63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9:375</text:p>
          </table:table-cell>
          <table:covered-table-cell/>
          <table:table-cell office:value-type="float" office:value="1550174.56" table:style-name="ce20">
            <text:p>1550174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2816</text:p>
          </table:table-cell>
          <table:covered-table-cell/>
          <table:table-cell office:value-type="float" office:value="246469.33" table:style-name="ce20">
            <text:p>246469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1:234</text:p>
          </table:table-cell>
          <table:covered-table-cell/>
          <table:table-cell office:value-type="float" office:value="10872147.130000001" table:style-name="ce20">
            <text:p>10872147,1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5:204</text:p>
          </table:table-cell>
          <table:covered-table-cell/>
          <table:table-cell office:value-type="float" office:value="1789226.32" table:style-name="ce20">
            <text:p>1789226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2:645</text:p>
          </table:table-cell>
          <table:covered-table-cell/>
          <table:table-cell office:value-type="float" office:value="299754.5" table:style-name="ce20">
            <text:p>299754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600009:223</text:p>
          </table:table-cell>
          <table:covered-table-cell/>
          <table:table-cell office:value-type="float" office:value="249444.2" table:style-name="ce20">
            <text:p>249444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602006:185</text:p>
          </table:table-cell>
          <table:covered-table-cell/>
          <table:table-cell office:value-type="float" office:value="86015.83" table:style-name="ce20">
            <text:p>86015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500004:373</text:p>
          </table:table-cell>
          <table:covered-table-cell/>
          <table:table-cell office:value-type="float" office:value="154759.13" table:style-name="ce20">
            <text:p>154759,1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2500004:374</text:p>
          </table:table-cell>
          <table:covered-table-cell/>
          <table:table-cell office:value-type="float" office:value="309518.27" table:style-name="ce20">
            <text:p>309518,2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2500004:375</text:p>
          </table:table-cell>
          <table:covered-table-cell/>
          <table:table-cell office:value-type="float" office:value="154759.13" table:style-name="ce20">
            <text:p>154759,1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100003:331</text:p>
          </table:table-cell>
          <table:covered-table-cell/>
          <table:table-cell office:value-type="float" office:value="314936.53999999998" table:style-name="ce20">
            <text:p>314936,5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100004:318</text:p>
          </table:table-cell>
          <table:covered-table-cell/>
          <table:table-cell office:value-type="float" office:value="257128.22" table:style-name="ce20">
            <text:p>257128,2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100004:319</text:p>
          </table:table-cell>
          <table:covered-table-cell/>
          <table:table-cell office:value-type="float" office:value="257128.22" table:style-name="ce20">
            <text:p>257128,2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100004:320</text:p>
          </table:table-cell>
          <table:covered-table-cell/>
          <table:table-cell office:value-type="float" office:value="548316.91" table:style-name="ce20">
            <text:p>548316,9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600012:371</text:p>
          </table:table-cell>
          <table:covered-table-cell/>
          <table:table-cell office:value-type="float" office:value="46232.6" table:style-name="ce20">
            <text:p>46232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600014:300</text:p>
          </table:table-cell>
          <table:covered-table-cell/>
          <table:table-cell office:value-type="float" office:value="4084124.48" table:style-name="ce20">
            <text:p>4084124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50:892</text:p>
          </table:table-cell>
          <table:covered-table-cell/>
          <table:table-cell office:value-type="float" office:value="139234.15" table:style-name="ce20">
            <text:p>139234,1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50:893</text:p>
          </table:table-cell>
          <table:covered-table-cell/>
          <table:table-cell office:value-type="float" office:value="139234.15" table:style-name="ce20">
            <text:p>139234,1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50:894</text:p>
          </table:table-cell>
          <table:covered-table-cell/>
          <table:table-cell office:value-type="float" office:value="138727.84" table:style-name="ce20">
            <text:p>138727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600006:906</text:p>
          </table:table-cell>
          <table:covered-table-cell/>
          <table:table-cell office:value-type="float" office:value="163442.44" table:style-name="ce20">
            <text:p>163442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200007:2853</text:p>
          </table:table-cell>
          <table:covered-table-cell/>
          <table:table-cell office:value-type="float" office:value="841181.46" table:style-name="ce20">
            <text:p>841181,4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200007:2854</text:p>
          </table:table-cell>
          <table:covered-table-cell/>
          <table:table-cell office:value-type="float" office:value="395397.9" table:style-name="ce20">
            <text:p>395397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79:06:4400005:774</text:p>
          </table:table-cell>
          <table:covered-table-cell/>
          <table:table-cell office:value-type="float" office:value="1611025.02" table:style-name="ce22">
            <text:p>1611025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1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4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3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3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5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22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2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22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2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2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2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2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2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2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22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2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2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2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2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2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2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3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3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3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12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12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12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12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12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32000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320000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32000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320000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32000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32000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32000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32000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32000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3200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3200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320000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3200007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320000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3200007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320000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3200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3200007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3200007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320000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3200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320000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320000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3200007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3200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320000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320000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320000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3200007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3200007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3200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3200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3200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320000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3200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3200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3200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3200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3200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32000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320000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320000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320000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32000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320000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320000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3200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320000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320000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320000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3200007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3200007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3200007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3200007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3200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3200007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3200007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3200007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3200007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3200007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3200007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320000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3200007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3200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3200007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3200007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3200007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3200007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3200007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3200007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3200007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3200007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320000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">
            <text:p>79:05:32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88809F7303F4FDFBFC23AA9CF230D82C4488A901FBB7B6FD6CF8C712500883653D18877A9FBBA52C452C4772F56628C126B1A25B4EABECCB385074AD3B93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24T01:08:37Z</meta:creation-date>
    <dc:date>2023-08-24T01:10:29Z</dc:date>
    <meta:print-date>2023-08-24T01:09:46Z</meta:print-date>
  </office:meta>
</office:document-meta>
</file>