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_2023_61</text:p>
          </table:table-cell>
          <table:table-cell table:number-columns-repeated="4" table:style-name="ce10"/>
          <table:table-cell office:value-type="string" table:style-name="ce12">
            <text:p>01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" table:style-name="ce16">
            <text:p>3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82" table:style-name="ce17">
            <text:p>68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100058:250</text:p>
          </table:table-cell>
          <table:covered-table-cell/>
          <table:table-cell office:value-type="float" office:value="5046144.8" table:style-name="ce20">
            <text:p>5046144,8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100058:254</text:p>
          </table:table-cell>
          <table:covered-table-cell/>
          <table:table-cell office:value-type="float" office:value="198755.7" table:style-name="ce20">
            <text:p>198755,7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18:28</text:p>
          </table:table-cell>
          <table:covered-table-cell/>
          <table:table-cell office:value-type="float" office:value="27110.1" table:style-name="ce20">
            <text:p>27110,1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200038:3360</text:p>
          </table:table-cell>
          <table:covered-table-cell/>
          <table:table-cell office:value-type="float" office:value="47459.66" table:style-name="ce20">
            <text:p>47459,66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200038:50</text:p>
          </table:table-cell>
          <table:covered-table-cell/>
          <table:table-cell office:value-type="float" office:value="819057.96" table:style-name="ce20">
            <text:p>819057,96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200043:2</text:p>
          </table:table-cell>
          <table:covered-table-cell/>
          <table:table-cell office:value-type="float" office:value="1202403.6000000001" table:style-name="ce20">
            <text:p>1202403,6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300032:1319</text:p>
          </table:table-cell>
          <table:covered-table-cell/>
          <table:table-cell office:value-type="float" office:value="46782.36" table:style-name="ce20">
            <text:p>46782,36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300032:1320</text:p>
          </table:table-cell>
          <table:covered-table-cell/>
          <table:table-cell office:value-type="float" office:value="52307.75" table:style-name="ce20">
            <text:p>52307,75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300032:19</text:p>
          </table:table-cell>
          <table:covered-table-cell/>
          <table:table-cell office:value-type="float" office:value="830905.95" table:style-name="ce20">
            <text:p>830905,95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1:0300038:2</text:p>
          </table:table-cell>
          <table:covered-table-cell/>
          <table:table-cell office:value-type="float" office:value="1223035.0900000001" table:style-name="ce20">
            <text:p>1223035,09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1:0300038:595</text:p>
          </table:table-cell>
          <table:covered-table-cell/>
          <table:table-cell office:value-type="float" office:value="58768.21" table:style-name="ce20">
            <text:p>58768,21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1:0300041:212</text:p>
          </table:table-cell>
          <table:covered-table-cell/>
          <table:table-cell office:value-type="float" office:value="175930" table:style-name="ce20">
            <text:p>175930,0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1:0300074:167</text:p>
          </table:table-cell>
          <table:covered-table-cell/>
          <table:table-cell office:value-type="float" office:value="2977.04" table:style-name="ce20">
            <text:p>2977,04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1:0403017:153</text:p>
          </table:table-cell>
          <table:covered-table-cell/>
          <table:table-cell office:value-type="float" office:value="260749.2" table:style-name="ce20">
            <text:p>260749,2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1:0500034:305</text:p>
          </table:table-cell>
          <table:covered-table-cell/>
          <table:table-cell office:value-type="float" office:value="234012.24" table:style-name="ce20">
            <text:p>234012,24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1:0500034:306</text:p>
          </table:table-cell>
          <table:covered-table-cell/>
          <table:table-cell office:value-type="float" office:value="128414.88" table:style-name="ce20">
            <text:p>128414,88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2:1300011:38</text:p>
          </table:table-cell>
          <table:covered-table-cell/>
          <table:table-cell office:value-type="float" office:value="99715" table:style-name="ce20">
            <text:p>99715,0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2:1300017:729</text:p>
          </table:table-cell>
          <table:covered-table-cell/>
          <table:table-cell office:value-type="float" office:value="5048.7299999999996" table:style-name="ce20">
            <text:p>5048,73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2:2400003:3</text:p>
          </table:table-cell>
          <table:covered-table-cell/>
          <table:table-cell office:value-type="float" office:value="75328" table:style-name="ce20">
            <text:p>75328,0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2:2500002:56</text:p>
          </table:table-cell>
          <table:covered-table-cell/>
          <table:table-cell office:value-type="float" office:value="18648.740000000002" table:style-name="ce20">
            <text:p>18648,74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3:0000000:589</text:p>
          </table:table-cell>
          <table:covered-table-cell/>
          <table:table-cell office:value-type="float" office:value="153448.47" table:style-name="ce20">
            <text:p>153448,47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4:1702001:207</text:p>
          </table:table-cell>
          <table:covered-table-cell/>
          <table:table-cell office:value-type="float" office:value="32259.27" table:style-name="ce20">
            <text:p>32259,27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4:2200014:21</text:p>
          </table:table-cell>
          <table:covered-table-cell/>
          <table:table-cell office:value-type="float" office:value="191684.62" table:style-name="ce20">
            <text:p>191684,62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79:04:2200014:24</text:p>
          </table:table-cell>
          <table:covered-table-cell/>
          <table:table-cell office:value-type="float" office:value="185671.56" table:style-name="ce20">
            <text:p>185671,56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79:04:2500004:85</text:p>
          </table:table-cell>
          <table:covered-table-cell/>
          <table:table-cell office:value-type="float" office:value="83598.48" table:style-name="ce20">
            <text:p>83598,48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79:04:3200005:243</text:p>
          </table:table-cell>
          <table:covered-table-cell/>
          <table:table-cell office:value-type="float" office:value="420458.76" table:style-name="ce20">
            <text:p>420458,76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79:04:3600018:472</text:p>
          </table:table-cell>
          <table:covered-table-cell/>
          <table:table-cell office:value-type="float" office:value="272771.12" table:style-name="ce20">
            <text:p>272771,12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79:05:0000000:104</text:p>
          </table:table-cell>
          <table:covered-table-cell/>
          <table:table-cell office:value-type="float" office:value="2415536.7000000002" table:style-name="ce20">
            <text:p>2415536,7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79:05:0000000:947</text:p>
          </table:table-cell>
          <table:covered-table-cell/>
          <table:table-cell office:value-type="float" office:value="390017.6" table:style-name="ce20">
            <text:p>390017,6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79:05:0400001:1034</text:p>
          </table:table-cell>
          <table:covered-table-cell/>
          <table:table-cell office:value-type="float" office:value="344632.2" table:style-name="ce20">
            <text:p>344632,2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79:06:0000000:1346</text:p>
          </table:table-cell>
          <table:covered-table-cell/>
          <table:table-cell office:value-type="float" office:value="274462.98" table:style-name="ce20">
            <text:p>274462,98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79:06:2525001:466</text:p>
          </table:table-cell>
          <table:covered-table-cell/>
          <table:table-cell office:value-type="float" office:value="5949.6" table:style-name="ce20">
            <text:p>5949,6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79:06:3000006:1091</text:p>
          </table:table-cell>
          <table:covered-table-cell/>
          <table:table-cell office:value-type="float" office:value="16256.16" table:style-name="ce20">
            <text:p>16256,16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79:06:3200034:46</text:p>
          </table:table-cell>
          <table:covered-table-cell/>
          <table:table-cell office:value-type="float" office:value="429962.4" table:style-name="ce20">
            <text:p>429962,4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79:06:3300028:123</text:p>
          </table:table-cell>
          <table:covered-table-cell/>
          <table:table-cell office:value-type="float" office:value="59202" table:style-name="ce20">
            <text:p>59202,0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21">
            <text:p>36</text:p>
          </table:table-cell>
          <table:table-cell office:value-type="string" table:number-columns-spanned="2" table:number-rows-spanned="1" table:style-name="ce2">
            <text:p>79:06:4000007:424</text:p>
          </table:table-cell>
          <table:covered-table-cell/>
          <table:table-cell office:value-type="float" office:value="49038.22" table:style-name="ce22">
            <text:p>49038,22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7">
            <text:p>22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0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0:0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000000:5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1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1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1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100030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100032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100032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1:0100043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1:0100044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1:0100057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1:0100057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1:0100059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1:0100061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1:0100066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1:0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1:0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1:0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1:02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1:02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1:02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1:0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1:0200010:2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1:0200010: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1:02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1:02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1:0200014:4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1:02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1:02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1:02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1:02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1:0200018:6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1:02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1:0200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1:0200020:7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1:020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1:02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1:020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1:02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1:02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1:0200021:5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1:0200021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1:0200021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1:02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1:0200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1:0200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1:03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1:03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1:03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1:03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1:03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1:03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1:03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1:03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1:03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1:0300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1:030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1:0300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1:0300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1:0300038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1:0300039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1:0300039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1:0300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1:030004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1:030004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1:030004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1:0300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1:0300043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1:0300044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1:0300047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1:0300048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1:030005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79:01:0300074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79:01:0403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79:01:0403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79:01:0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79:01:05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79:01:05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79:01:05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79:01:0500046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79:01:0500046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79:01:0500046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79:01:0500046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79:01:0500047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79:01:0500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79:01:0500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79:01:0500056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79:01:0500060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79:01:0500060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79:01:050006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79:01:050006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79:01:050006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79:01:06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79:01:060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79:01:0601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79:01:0601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79:01:06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79:02:0000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79:02:25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79:03:0503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79:03:0503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79:03:0503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79:03:0503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79:03:0503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79:03:09030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79:03:10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79:03:1001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79:03:1001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79:03:1001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79:03:1002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79:03:1002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79:03:1102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79:03:1102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79:03:1102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79:03:1102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79:03:1202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79:03:1202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79:03:1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79:03:2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79:03:25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79:03:25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79:03:2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79:03:2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79:03:2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79:03:3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79:03:3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79:03:3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79:03:35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79:04:0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79:04:0202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79:04:0202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79:04:0202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79:04:0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79:04:0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79:04:0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79:04:0504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79:04:0512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79:04:0512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79:04:0802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79:04:0802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79:04:09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79:04:0903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79:04:0903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79:04:1103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79:04:1103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79:04:1103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79:04:1202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79:04:1202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79:04:1202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79:04:2300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79:04:230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79:04:25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79:04:25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79:04:28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79:04:28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79:04:28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79:04:28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79:04:28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79:04:31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79:04:32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79:04:32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79:04:32000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79:04:32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79:04:32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79:04:32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79:04:35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79:04:36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79:04:360002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79:04:360002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79:04:360002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79:04:36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79:04:37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79:04:370002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79:04:3700026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79:04:3700026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79:04:3700026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79:05:0000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79:05:0000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79:05:0000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79:05:0000000:6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79:05:0000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79:05:0000000:9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79:05:0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79:05:0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79:05:0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79:05:0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79:05:0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79:05:02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79:05:02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79:05:0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79:05:02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79:05:0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79:05:0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79:05:03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79:05:0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79:05:0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79:05:03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79:05:0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79:05:0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79:05:04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79:05:04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79:05:04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79:05:04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79:05:0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79:05:0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79:05:06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79:05:06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79:05:06000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79:05:0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79:05:07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79:05:0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79:05:07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79:05:0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79:05:10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79:05:10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79:05:1000005:2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79:05:10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79:05:1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79:05:1200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79:05:120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79:05:1200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79:05:1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79:05:13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79:05:13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79:05:13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79:05:13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79:05:13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79:05:13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79:05:1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79:05:14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79:05:1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79:05:1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79:05:14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79:05:1400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79:05:14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79:05:14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79:05:14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79:05:14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79:05:1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79:05:1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79:05:1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79:05:15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79:05:15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79:05:1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79:05:15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79:05:15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79:05:15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79:05:15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79:05:15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79:05:15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79:05:15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79:05:15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79:05:1500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79:05:1500008: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79:05:15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79:05:24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79:05:24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79:05:24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79:05:24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79:05:24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79:05:24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79:05:24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79:05:24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79:05:24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79:05:24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79:05:2400030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79:05:24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79:05:240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79:05:2400034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79:05:240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79:05:2400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79:05:2400036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79:05:2400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79:05:2400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79:05:2400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79:05:2400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79:05:2400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79:05:2400042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79:05:2400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79:05:2400044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79:05:2400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79:05:2400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79:05:2400046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79:05:2400047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79:05:2400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79:05:240005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79:05:2400050:6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79:05:2400050:6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79:05:2400050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79:05:2400050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79:05:2400050:8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79:05:2400050:8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79:05:240005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79:05:2400051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79:05:2400056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79:05:2400059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79:05:2400062:3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79:05:2400062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79:05:2400062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79:05:240006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79:05:2400066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79:05:2400067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79:05:2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79:05:2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79:05:2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79:05:3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79:05:3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79:05:3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79:05:30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79:05:30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79:05:30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79:05:30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79:05:30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79:05:30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79:05:3000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79:05:30000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79:05:3000011:3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79:05:3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79:05:3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79:05:32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79:05:3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79:05:32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79:05:3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79:05:3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79:05:35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79:05:35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79:05:35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79:05:35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79:05:35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79:05:35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79:05:35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79:05:36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79:05:36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79:05:36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79:05:3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79:05:36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79:05:36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79:05:36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79:05:36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79:05:36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79:05:36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79:05:36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79:05:36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79:05:36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79:05:36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79:05:38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79:05:38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79:05:38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79:05:38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79:05:38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79:05:40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79:05:41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79:05:41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79:05:4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79:05:4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79:05:4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79:05:45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79:05:4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79:06:0000000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79:06:0000000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79:06:0000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79:06:0000000:6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79:06:0000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79:06:0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79:06:03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79:06:0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79:06:0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79:06:03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79:06:03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79:06:03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79:06:03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79:06:03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79:06:03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79:06:03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79:06:03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79:06:03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79:06:03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79:06:03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79:06:03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79:06:0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79:06:0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79:06:0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79:06:0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79:06:04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79:06:0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79:06:04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79:06:04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79:06:04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79:06:0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79:06:0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79:06:1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79:06:10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79:06:10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79:06:1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79:06:10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79:06:10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79:06:1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79:06:10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79:06:12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79:06:12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79:06:12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79:06:12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79:06:1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79:06:1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79:06:1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79:06:15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79:06:15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79:06:15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79:06:15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79:06:1601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79:06:1602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79:06:1602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79:06:1602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79:06:1603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79:06:1603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79:06:1603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79:06:1603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79:06:1701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79:06:1702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79:06:171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79:06:171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79:06:171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79:06:1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79:06:1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79:06:18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79:06:18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79:06:1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79:06:1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79:06:1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79:06:1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79:06:1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79:06:18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79:06:1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79:06:1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79:06:19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79:06:210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79:06:2101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79:06:2102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79:06:2102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79:06:2102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79:06:2102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79:06:2102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79:06:2102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79:06:2206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79:06:2206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79:06:2207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79:06:2207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79:06:23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79:06:23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79:06:25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79:06:25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79:06:2501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79:06:25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79:06:2523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79:06:2601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79:06:2601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79:06:2601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79:06:2605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79:06:2605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79:06:2606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79:06:2606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79:06:27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79:06:2703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79:06:2709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79:06:271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79:06:2713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79:06:28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79:06:28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79:06:28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79:06:28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79:06:2806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79:06:29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79:06:2905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79:06:2909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79:06:2913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79:06:30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79:06:30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79:06:3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79:06:30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79:06:3000004:5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79:06:30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79:06:3000005: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79:06:30000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79:06:3000005:5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79:06:3000006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79:06:3000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79:06:3000006:4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79:06:30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79:06:31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79:06:3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79:06:31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79:06:31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79:06:3200005:7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79:06:32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79:06:32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79:06:32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79:06:32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79:06:32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79:06:3200025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79:06:3200073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79:06:320007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79:06:3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79:06:3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79:06:3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79:06:33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79:06:33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79:06:33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79:06:33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79:06:33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79:06:33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79:06:330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79:06:3300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79:06:3300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79:06:33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79:06:33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79:06:33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79:06:33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79:06:33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79:06:33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79:06:33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79:06:33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79:06:33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79:06:33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79:06:33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79:06:33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79:06:330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79:06:3300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79:06:3300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79:06:330003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79:06:3300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79:06:3300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79:06:330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79:06:3300035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79:06:3300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79:06:3300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79:06:3300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79:06:3300043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79:06:3300043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79:06:3300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79:06:3300047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79:06:3300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79:06:3300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79:06:330005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79:06:330005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79:06:34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79:06:34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79:06:34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79:06:34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79:06:34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79:06:34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79:06:34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79:06:34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79:06:34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79:06:34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79:06:34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79:06:34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79:06:34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79:06:34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79:06:34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79:06:3400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79:06:3400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79:06:3400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79:06:3400020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79:06:3400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79:06:3400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79:06:3400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79:06:3400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79:06:3400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79:06:34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79:06:3400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79:06:3400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79:06:3400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79:06:3400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79:06:3400020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79:06:3400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79:06:3400020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79:06:3400020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79:06:3400020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79:06:3400020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79:06:3400020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79:06:34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79:06:340002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79:06:34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79:06:3400021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79:06:3400021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79:06:3400021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79:06:3400021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79:06:34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79:06:34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79:06:37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79:06:37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79:06:37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79:06:37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79:06:3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79:06:3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79:06:37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79:06:38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79:06:38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79:06:380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79:06:38000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79:06:3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79:06:38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79:06:38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79:06:38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79:06:40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79:06:40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79:06:40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79:06:40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79:06:40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79:06:40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79:06:40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79:06:40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79:06:4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79:06:4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79:06:42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79:06:43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79:06:43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79:06:43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79:06:43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79:06:43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79:06:43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79:06:43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79:06:43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79:06:43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79:06:43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79:06:43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79:06:43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79:06:43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79:06:43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79:06:43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79:06:4300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79:06:4300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79:06:43000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79:06:4300001:5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79:06:43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79:06:43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79:06:43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79:06:43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79:06:43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79:06:43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79:06:430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79:06:430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79:06:43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79:06:4300005:4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79:06:43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79:06:43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79:06:43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79:06:43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79:06:43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79:06:43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79:06:4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79:06:44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79:06:44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79:06:44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79:06:44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79:06:47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79:06:47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79:06:4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79:06:47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79:06:47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79:06:47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79:06:47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79:06:48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79:06:48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79:06:48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79:06:4800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79:06:4800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79:06:4800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79:06:5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79:06:5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79:06:5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79:06:5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79:06:5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79:06:5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79:06:52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79:06:5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79:06:5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79:06:53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21">
            <text:p>682</text:p>
          </table:table-cell>
          <table:table-cell office:value-type="string" table:number-columns-spanned="3" table:number-rows-spanned="1" table:style-name="ce2">
            <text:p>79:06:53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25F34B22D4D0DC64EACB7198F2B8736EBEC4407E6680EB09B877930A9A6C79AA6E37672DED37D9E460EFAAC90C1DA63E9F5441ADF5BCD13DD3A9E4E53FF35A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3-09-01T00:19:28Z</meta:creation-date>
    <dc:date>2023-09-01T00:19:28Z</dc:date>
  </office:meta>
</office:document-meta>
</file>