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_2023_66</text:p>
          </table:table-cell>
          <table:table-cell table:number-columns-repeated="4" table:style-name="ce2"/>
          <table:table-cell office:value-type="string" table:style-name="ce4">
            <text:p>1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" table:style-name="ce7">
            <text:p>3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0:216</text:p>
          </table:table-cell>
          <table:covered-table-cell/>
          <table:table-cell office:value-type="float" office:value="396419.8" table:style-name="ce11">
            <text:p>396419,8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40:195</text:p>
          </table:table-cell>
          <table:covered-table-cell/>
          <table:table-cell office:value-type="float" office:value="400346.05" table:style-name="ce11">
            <text:p>400346,0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17:112</text:p>
          </table:table-cell>
          <table:covered-table-cell/>
          <table:table-cell office:value-type="float" office:value="4120630.8" table:style-name="ce11">
            <text:p>4120630,8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0:17</text:p>
          </table:table-cell>
          <table:covered-table-cell/>
          <table:table-cell office:value-type="float" office:value="886349.5" table:style-name="ce11">
            <text:p>886349,5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0:3335</text:p>
          </table:table-cell>
          <table:covered-table-cell/>
          <table:table-cell office:value-type="float" office:value="39451.800000000003" table:style-name="ce11">
            <text:p>39451,8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8:45</text:p>
          </table:table-cell>
          <table:covered-table-cell/>
          <table:table-cell office:value-type="float" office:value="996646.97" table:style-name="ce11">
            <text:p>996646,97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40:15</text:p>
          </table:table-cell>
          <table:covered-table-cell/>
          <table:table-cell office:value-type="float" office:value="609966.88" table:style-name="ce11">
            <text:p>609966,8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40:17</text:p>
          </table:table-cell>
          <table:covered-table-cell/>
          <table:table-cell office:value-type="float" office:value="1136545.1000000001" table:style-name="ce11">
            <text:p>1136545,1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40:21</text:p>
          </table:table-cell>
          <table:covered-table-cell/>
          <table:table-cell office:value-type="float" office:value="901028.7" table:style-name="ce11">
            <text:p>901028,7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15:28</text:p>
          </table:table-cell>
          <table:covered-table-cell/>
          <table:table-cell office:value-type="float" office:value="459457.44" table:style-name="ce11">
            <text:p>459457,4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300021:307</text:p>
          </table:table-cell>
          <table:covered-table-cell/>
          <table:table-cell office:value-type="float" office:value="283072.78000000003" table:style-name="ce11">
            <text:p>283072,7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21:308</text:p>
          </table:table-cell>
          <table:covered-table-cell/>
          <table:table-cell office:value-type="float" office:value="360958.08" table:style-name="ce11">
            <text:p>360958,0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23:1489</text:p>
          </table:table-cell>
          <table:covered-table-cell/>
          <table:table-cell office:value-type="float" office:value="4913615" table:style-name="ce11">
            <text:p>4913615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300024:6</text:p>
          </table:table-cell>
          <table:covered-table-cell/>
          <table:table-cell office:value-type="float" office:value="905235.84" table:style-name="ce11">
            <text:p>905235,8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300038:8</text:p>
          </table:table-cell>
          <table:covered-table-cell/>
          <table:table-cell office:value-type="float" office:value="1084739.1499999999" table:style-name="ce11">
            <text:p>1084739,1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500011:1816</text:p>
          </table:table-cell>
          <table:covered-table-cell/>
          <table:table-cell office:value-type="float" office:value="55009.440000000002" table:style-name="ce11">
            <text:p>55009,4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500011:23</text:p>
          </table:table-cell>
          <table:covered-table-cell/>
          <table:table-cell office:value-type="float" office:value="657837.76" table:style-name="ce11">
            <text:p>657837,7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500041:20</text:p>
          </table:table-cell>
          <table:covered-table-cell/>
          <table:table-cell office:value-type="float" office:value="152646" table:style-name="ce11">
            <text:p>152646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500051:356</text:p>
          </table:table-cell>
          <table:covered-table-cell/>
          <table:table-cell office:value-type="float" office:value="214856.32000000001" table:style-name="ce11">
            <text:p>214856,3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500054:307</text:p>
          </table:table-cell>
          <table:covered-table-cell/>
          <table:table-cell office:value-type="float" office:value="146422.07999999999" table:style-name="ce11">
            <text:p>146422,0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500057:406</text:p>
          </table:table-cell>
          <table:covered-table-cell/>
          <table:table-cell office:value-type="float" office:value="152995.22" table:style-name="ce11">
            <text:p>152995,2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2:1300010:492</text:p>
          </table:table-cell>
          <table:covered-table-cell/>
          <table:table-cell office:value-type="float" office:value="43947.12" table:style-name="ce11">
            <text:p>43947,1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2:1300021:350</text:p>
          </table:table-cell>
          <table:covered-table-cell/>
          <table:table-cell office:value-type="float" office:value="59683.96" table:style-name="ce11">
            <text:p>59683,9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3:0903003:22</text:p>
          </table:table-cell>
          <table:covered-table-cell/>
          <table:table-cell office:value-type="float" office:value="1950000" table:style-name="ce11">
            <text:p>19500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3:0903007:246</text:p>
          </table:table-cell>
          <table:covered-table-cell/>
          <table:table-cell office:value-type="float" office:value="3950337.3" table:style-name="ce11">
            <text:p>3950337,3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3:1102008:120</text:p>
          </table:table-cell>
          <table:covered-table-cell/>
          <table:table-cell office:value-type="float" office:value="174852" table:style-name="ce11">
            <text:p>174852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3:1102008:193</text:p>
          </table:table-cell>
          <table:covered-table-cell/>
          <table:table-cell office:value-type="float" office:value="4957630.5599999996" table:style-name="ce11">
            <text:p>4957630,5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3:2700002:491</text:p>
          </table:table-cell>
          <table:covered-table-cell/>
          <table:table-cell office:value-type="float" office:value="354404.2" table:style-name="ce11">
            <text:p>354404,2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4:0703001:48</text:p>
          </table:table-cell>
          <table:covered-table-cell/>
          <table:table-cell office:value-type="float" office:value="114300" table:style-name="ce11">
            <text:p>1143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4:0902002:1</text:p>
          </table:table-cell>
          <table:covered-table-cell/>
          <table:table-cell office:value-type="float" office:value="19800" table:style-name="ce11">
            <text:p>198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4:0903001:180</text:p>
          </table:table-cell>
          <table:covered-table-cell/>
          <table:table-cell office:value-type="float" office:value="6600" table:style-name="ce11">
            <text:p>66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4:0903001:182</text:p>
          </table:table-cell>
          <table:covered-table-cell/>
          <table:table-cell office:value-type="float" office:value="4400" table:style-name="ce11">
            <text:p>44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4:0903001:304</text:p>
          </table:table-cell>
          <table:covered-table-cell/>
          <table:table-cell office:value-type="float" office:value="7591.32" table:style-name="ce11">
            <text:p>7591,3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4:0903001:326</text:p>
          </table:table-cell>
          <table:covered-table-cell/>
          <table:table-cell office:value-type="float" office:value="1100" table:style-name="ce11">
            <text:p>110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4:1202004:219</text:p>
          </table:table-cell>
          <table:covered-table-cell/>
          <table:table-cell office:value-type="float" office:value="140938.16" table:style-name="ce11">
            <text:p>140938,1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4:1202004:7</text:p>
          </table:table-cell>
          <table:covered-table-cell/>
          <table:table-cell office:value-type="float" office:value="459360" table:style-name="ce11">
            <text:p>45936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4:1202004:8</text:p>
          </table:table-cell>
          <table:covered-table-cell/>
          <table:table-cell office:value-type="float" office:value="90816" table:style-name="ce11">
            <text:p>90816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4:1702001:208</text:p>
          </table:table-cell>
          <table:covered-table-cell/>
          <table:table-cell office:value-type="float" office:value="74443.59" table:style-name="ce11">
            <text:p>74443,59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4:3600018:48</text:p>
          </table:table-cell>
          <table:covered-table-cell/>
          <table:table-cell office:value-type="float" office:value="333550.03000000003" table:style-name="ce11">
            <text:p>333550,03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4:3700008:376</text:p>
          </table:table-cell>
          <table:covered-table-cell/>
          <table:table-cell office:value-type="float" office:value="92156.4" table:style-name="ce11">
            <text:p>92156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4:3700020:226</text:p>
          </table:table-cell>
          <table:covered-table-cell/>
          <table:table-cell office:value-type="float" office:value="140235" table:style-name="ce11">
            <text:p>140235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4:3700020:227</text:p>
          </table:table-cell>
          <table:covered-table-cell/>
          <table:table-cell office:value-type="float" office:value="138902.39999999999" table:style-name="ce11">
            <text:p>138902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5:3600019:9</text:p>
          </table:table-cell>
          <table:covered-table-cell/>
          <table:table-cell office:value-type="float" office:value="62090.71" table:style-name="ce11">
            <text:p>62090,7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5:4100002:221</text:p>
          </table:table-cell>
          <table:covered-table-cell/>
          <table:table-cell office:value-type="float" office:value="21872.55" table:style-name="ce11">
            <text:p>21872,5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6:2206003:492</text:p>
          </table:table-cell>
          <table:covered-table-cell/>
          <table:table-cell office:value-type="float" office:value="426550" table:style-name="ce11">
            <text:p>42655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6:2206003:493</text:p>
          </table:table-cell>
          <table:covered-table-cell/>
          <table:table-cell office:value-type="float" office:value="426550" table:style-name="ce11">
            <text:p>42655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6:2701001:27</text:p>
          </table:table-cell>
          <table:covered-table-cell/>
          <table:table-cell office:value-type="float" office:value="77126570.400000006" table:style-name="ce11">
            <text:p>77126570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6:3000006:1093</text:p>
          </table:table-cell>
          <table:covered-table-cell/>
          <table:table-cell office:value-type="float" office:value="127942" table:style-name="ce11">
            <text:p>127942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6:3200013:94</text:p>
          </table:table-cell>
          <table:covered-table-cell/>
          <table:table-cell office:value-type="float" office:value="11636864.960000001" table:style-name="ce11">
            <text:p>11636864,9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6:3200013:99</text:p>
          </table:table-cell>
          <table:covered-table-cell/>
          <table:table-cell office:value-type="float" office:value="1060934.76" table:style-name="ce11">
            <text:p>1060934,7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6:3200025:134</text:p>
          </table:table-cell>
          <table:covered-table-cell/>
          <table:table-cell office:value-type="float" office:value="674632.25" table:style-name="ce11">
            <text:p>674632,2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6:3200033:19</text:p>
          </table:table-cell>
          <table:covered-table-cell/>
          <table:table-cell office:value-type="float" office:value="629120.1" table:style-name="ce11">
            <text:p>629120,1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6:3300018:255</text:p>
          </table:table-cell>
          <table:covered-table-cell/>
          <table:table-cell office:value-type="float" office:value="30089.84" table:style-name="ce11">
            <text:p>30089,8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6:3300018:65</text:p>
          </table:table-cell>
          <table:covered-table-cell/>
          <table:table-cell office:value-type="float" office:value="309220.8" table:style-name="ce11">
            <text:p>309220,8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6:3400002:81</text:p>
          </table:table-cell>
          <table:covered-table-cell/>
          <table:table-cell office:value-type="float" office:value="285266.88" table:style-name="ce11">
            <text:p>285266,8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6:3400002:82</text:p>
          </table:table-cell>
          <table:covered-table-cell/>
          <table:table-cell office:value-type="float" office:value="356887.18" table:style-name="ce11">
            <text:p>356887,1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79:06:3400003:8</text:p>
          </table:table-cell>
          <table:covered-table-cell/>
          <table:table-cell office:value-type="float" office:value="293355.36" table:style-name="ce13">
            <text:p>293355,3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13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5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5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1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3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30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20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200030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20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20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2000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20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20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200038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38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3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38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3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3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3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30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30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300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3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30003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30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30003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30003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30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30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30003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4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3000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30004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30004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40100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5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50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50005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50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50005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50005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5000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50006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50006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2:0603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2:13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2:130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2:130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2:160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3:0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3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3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3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3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3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3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3:02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3:03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3:03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3:03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3:04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3:04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3:06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3:07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3:07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3:07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3:07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3:07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3:07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3:07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3:07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3:07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3:070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3:07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3:07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3:070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3:070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3:07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3:0903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3:0903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3:16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3:160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3:16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3:17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3:17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3:17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3:17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3:17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3:17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3:17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3:17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3:17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3:17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3:17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3:17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3:17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3:17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3:17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3:17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3:17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3:17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3:17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3:17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3:17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3:17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3:17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3:17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3:17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3:17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3:170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3:17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3:17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3:19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3:19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3:19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3:19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3:19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3:19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3:19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3:19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3:19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3:19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3:19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3:19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3:19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3:19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3:19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3:19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3:19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3:19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3:19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3:19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3:19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3:19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3:19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3:19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3:23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3:23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3:23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3:23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3:24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3:24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3:24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3:24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3:240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3:24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3:24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3:24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3:24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3:24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3:24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3:240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3:24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3:24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3:24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3:250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3:25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3:26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3:260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3:260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3:26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3:260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3:260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3:260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3:260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3:260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3:260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3:260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3:2600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3:27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3:29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3:29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3:30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3:3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3:3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3:31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3:31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3:310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3:310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3:310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3:31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3:33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3:33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3:33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3:35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4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4:0607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4:0703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4:07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4:220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4:33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4:35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4:35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4:35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4:35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4:35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4:35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4:35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4:35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4:35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4:35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4:35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4:35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4:35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4:35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4:35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4:35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4:350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4:35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4:35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4:35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4:35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4:35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4:3700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4:3700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4:3700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4:370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4:370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5:0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5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5:0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5:060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5:120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5:24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5:240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5:240005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5:25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5:300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5:320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5:3500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5:3500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5:370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5:38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6:0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6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6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6:00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6:0000000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6:0000000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6:18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6:2509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6:2706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6:2806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6:291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6:2919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6:300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6:3000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6:3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6:31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6:31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6:310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6:310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6:310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6:310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6:3100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6:3100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6:310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6:32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6:32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6:320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6:320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6:3200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6:320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6:32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6:320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6:32000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6:320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6:320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6:320004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6:320004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6:320004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6:320004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6:32000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6:320006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6:320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6:330001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6:330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6:3300019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6:3300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6:330003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6:34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6:350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6:47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number-columns-spanned="3" table:number-rows-spanned="1" table:style-name="ce20">
            <text:p>79:06:47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0BB2E9D0926A72A6C4BA6746C60E3D772A0FCB8014258A2EA17A551504F9732142396C67A2F83E0BCB8477B05F7390240A32557015B3EBF5908FC917B7D98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9-18T02:37:15Z</meta:creation-date>
    <dc:date>2023-09-18T06:17:51Z</dc:date>
    <meta:print-date>2023-09-18T04:54:13Z</meta:print-date>
  </office:meta>
</office:document-meta>
</file>