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69</text:p>
          </table:table-cell>
          <table:table-cell table:number-columns-repeated="4" table:style-name="ce2"/>
          <table:table-cell office:value-type="string" table:style-name="ce4">
            <text:p>14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79:01:0100030:226</text:p>
          </table:table-cell>
          <table:covered-table-cell/>
          <table:table-cell office:value-type="float" office:value="708910.47" table:style-name="ce11">
            <text:p>708910,47</text:p>
          </table:table-cell>
          <table:table-cell office:value-type="string" table:number-columns-spanned="2" table:number-rows-spanned="1" table:style-name="ce18">
            <text:p>14.09.2023</text:p>
          </table:table-cell>
          <table:covered-table-cell/>
          <table:table-cell office:value-type="string" table:style-name="ce7">
            <text:p>15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2919EA403832A857148491B140D347FB8FBEB83EEC76B5F86E0D538836644BF279EFAA052FC891385F8A94DBE546851064C8E09FF1CE5A837F94DBBBFE28C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Лукьяненко Лариса Анатол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9-14T06:17:53Z</meta:creation-date>
    <dc:date>2023-09-14T06:19:50Z</dc:date>
    <meta:print-date>2023-09-14T06:19:46Z</meta:print-date>
  </office:meta>
</office:document-meta>
</file>