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70</text:p>
          </table:table-cell>
          <table:table-cell table:number-columns-repeated="4" table:style-name="ce2"/>
          <table:table-cell office:value-type="string" table:style-name="ce4">
            <text:p>1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9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79:01:0200033:827</text:p>
          </table:table-cell>
          <table:covered-table-cell/>
          <table:table-cell office:value-type="float" office:value="1430455.88" table:style-name="ce16">
            <text:p>1430455,88</text:p>
          </table:table-cell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79:01:0300033:246</text:p>
          </table:table-cell>
          <table:covered-table-cell/>
          <table:table-cell office:value-type="float" office:value="2622371.9" table:style-name="ce16">
            <text:p>2622371,90</text:p>
          </table:table-cell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79:01:0300037:129</text:p>
          </table:table-cell>
          <table:covered-table-cell/>
          <table:table-cell office:value-type="float" office:value="4145152.8" table:style-name="ce16">
            <text:p>4145152,80</text:p>
          </table:table-cell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79:04:3600009:555</text:p>
          </table:table-cell>
          <table:covered-table-cell/>
          <table:table-cell office:value-type="float" office:value="280060.01" table:style-name="ce16">
            <text:p>280060,01</text:p>
          </table:table-cell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79:05:4100003:837</text:p>
          </table:table-cell>
          <table:covered-table-cell/>
          <table:table-cell office:value-type="float" office:value="14091606.33" table:style-name="ce16">
            <text:p>14091606,33</text:p>
          </table:table-cell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79:05:4100003:838</text:p>
          </table:table-cell>
          <table:covered-table-cell/>
          <table:table-cell office:value-type="float" office:value="977571.68" table:style-name="ce16">
            <text:p>977571,68</text:p>
          </table:table-cell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79:06:3200058:338</text:p>
          </table:table-cell>
          <table:covered-table-cell/>
          <table:table-cell office:value-type="float" office:value="2196873.62" table:style-name="ce16">
            <text:p>2196873,62</text:p>
          </table:table-cell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2">
            <text:p>79:06:3300013:157</text:p>
          </table:table-cell>
          <table:covered-table-cell/>
          <table:table-cell office:value-type="float" office:value="1175858.53" table:style-name="ce18">
            <text:p>1175858,53</text:p>
          </table:table-cell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10">
            <text:p>0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79:01:0100040:57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79:01:0200030:2852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2">
            <text:p>79:01:0300001:1415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2">
            <text:p>79:01:0300030:2858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2">
            <text:p>79:01:0300036:319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2">
            <text:p>79:01:0500056:78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2">
            <text:p>79:01:0500057:244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2">
            <text:p>79:02:1300010:173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12">
            <text:p>79:02:1300010:345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12">
            <text:p>79:02:1600004:250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12">
            <text:p>79:05:2400044:635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12">
            <text:p>79:05:3000006:349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12">
            <text:p>79:05:3700002:339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12">
            <text:p>79:05:3700002:945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12">
            <text:p>79:05:4100003:183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12">
            <text:p>79:05:4100003:544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12">
            <text:p>79:06:3200005:394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12">
            <text:p>79:06:3200005:688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12">
            <text:p>79:06:3200005:996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12">
            <text:p>79:06:3200005:997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12">
            <text:p>79:06:3200041:618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12">
            <text:p>79:06:4700004:75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12">
            <text:p>79:06:4700004:95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2">
            <text:p>79:06:4700004:96</text:p>
          </table:table-cell>
          <table:covered-table-cell table:number-columns-repeated="2"/>
          <table:table-cell office:value-type="string" table:number-columns-spanned="2" table:number-rows-spanned="1" table:style-name="ce12">
            <text:p>15.09.2023</text:p>
          </table:table-cell>
          <table:covered-table-cell/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910B75469277EF6625273C60B4A7CD0CC94B4A7E64FACB953D7F22A2FA422FB1740DF724E4B93342588F8981EE8D74FDD74641A87AE1B3B4E2950DD24F7D4D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Лукьяненко Лариса Анатольевн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9-18T05:36:08Z</meta:creation-date>
    <dc:date>2023-09-18T05:36:38Z</dc:date>
    <meta:print-date>2023-09-18T05:35:57Z</meta:print-date>
  </office:meta>
</office:document-meta>
</file>