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64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4:747</text:p>
          </table:table-cell>
          <table:covered-table-cell/>
          <table:table-cell office:value-type="float" office:value="4958512.5" table:style-name="ce20">
            <text:p>4958512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411</text:p>
          </table:table-cell>
          <table:covered-table-cell/>
          <table:table-cell office:value-type="float" office:value="1519344.38" table:style-name="ce20">
            <text:p>1519344,3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1:519</text:p>
          </table:table-cell>
          <table:covered-table-cell/>
          <table:table-cell office:value-type="float" office:value="2501444.2000000002" table:style-name="ce20">
            <text:p>2501444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8:373</text:p>
          </table:table-cell>
          <table:covered-table-cell/>
          <table:table-cell office:value-type="float" office:value="2188762.36" table:style-name="ce20">
            <text:p>2188762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1:742</text:p>
          </table:table-cell>
          <table:covered-table-cell/>
          <table:table-cell office:value-type="float" office:value="2297566.83" table:style-name="ce20">
            <text:p>2297566,8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11:233</text:p>
          </table:table-cell>
          <table:covered-table-cell/>
          <table:table-cell office:value-type="float" office:value="251479.78" table:style-name="ce20">
            <text:p>251479,7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2400002:269</text:p>
          </table:table-cell>
          <table:covered-table-cell/>
          <table:table-cell office:value-type="float" office:value="334952.37" table:style-name="ce20">
            <text:p>334952,3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06:206</text:p>
          </table:table-cell>
          <table:covered-table-cell/>
          <table:table-cell office:value-type="float" office:value="2917041.99" table:style-name="ce20">
            <text:p>2917041,9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2200006:207</text:p>
          </table:table-cell>
          <table:covered-table-cell/>
          <table:table-cell office:value-type="float" office:value="1358913.2" table:style-name="ce20">
            <text:p>1358913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100004:321</text:p>
          </table:table-cell>
          <table:covered-table-cell/>
          <table:table-cell office:value-type="float" office:value="548316.91" table:style-name="ce20">
            <text:p>548316,9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600004:386</text:p>
          </table:table-cell>
          <table:covered-table-cell/>
          <table:table-cell office:value-type="float" office:value="276769.5" table:style-name="ce20">
            <text:p>276769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600021:626</text:p>
          </table:table-cell>
          <table:covered-table-cell/>
          <table:table-cell office:value-type="float" office:value="28800.720000000001" table:style-name="ce20">
            <text:p>28800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35:340</text:p>
          </table:table-cell>
          <table:covered-table-cell/>
          <table:table-cell office:value-type="float" office:value="206681.7" table:style-name="ce20">
            <text:p>206681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42:1304</text:p>
          </table:table-cell>
          <table:covered-table-cell/>
          <table:table-cell office:value-type="float" office:value="841190.25" table:style-name="ce20">
            <text:p>841190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200008:683</text:p>
          </table:table-cell>
          <table:covered-table-cell/>
          <table:table-cell office:value-type="float" office:value="418740.3" table:style-name="ce20">
            <text:p>418740,3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79:06:3300016:352</text:p>
          </table:table-cell>
          <table:covered-table-cell/>
          <table:table-cell office:value-type="float" office:value="1187369.21" table:style-name="ce22">
            <text:p>1187369,2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6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2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3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3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3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3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3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3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3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3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3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3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3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3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3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3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3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3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3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3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3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36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36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36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36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240004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240004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240004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240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240004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240004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240004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240004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240004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240004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240004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240004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240004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240004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240004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240004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240004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240004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40004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240004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240004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40004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240004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240004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240004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240004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240004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240004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240004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240004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240004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240004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240004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240004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240004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240004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240004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240004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240004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240004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240004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240004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240004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240004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40004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240004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240004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240004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240004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240004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40004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40004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4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40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4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79:06:4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8B4C9599F85D304453AE2F6697C3C9694A35B722B0D0FF747003E2FBBF20D4F8FD2C1D97BC3380707B23B69323E500E6E46BD49B3719E77E6A1D5AC27D17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31T04:40:16Z</meta:creation-date>
    <dc:date>2023-08-31T04:40:40Z</dc:date>
    <meta:print-date>2023-08-31T04:40:37Z</meta:print-date>
  </office:meta>
</office:document-meta>
</file>